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style:font-name-complex="Calibri"/>
    </style:style>
    <style:style style:name="T8" style:parent-style-name="Predvolenépísmoodseku" style:family="text">
      <style:text-properties style:font-name-complex="Calibri"/>
    </style:style>
    <style:style style:name="T9" style:parent-style-name="Predvolenépísmoodseku" style:family="text">
      <style:text-properties style:font-name-complex="Calibri"/>
    </style:style>
    <style:style style:name="T10" style:parent-style-name="Predvolenépísmoodseku" style:family="text">
      <style:text-properties style:font-name-complex="Calibri"/>
    </style:style>
    <style:style style:name="T11" style:parent-style-name="Predvolenépísmoodseku" style:family="text">
      <style:text-properties style:font-name-complex="Calibri"/>
    </style:style>
    <style:style style:name="T12" style:parent-style-name="Predvolenépísmoodseku" style:family="text">
      <style:text-properties style:font-name-complex="Calibri"/>
    </style:style>
    <style:style style:name="T13" style:parent-style-name="Predvolenépísmoodseku" style:family="text">
      <style:text-properties style:font-name-complex="Calibri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style:font-name-complex="Calibri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/>
    </style:style>
    <style:style style:name="P30" style:parent-style-name="Normálny" style:family="paragraph">
      <style:text-properties fo:font-weight="bold" style:font-weight-asian="bold" style:font-weight-complex="bold"/>
    </style:style>
    <style:style style:name="P31" style:parent-style-name="Normálny" style:family="paragraph">
      <style:text-properties fo:font-weight="bold" style:font-weight-asian="bold" style:font-weight-complex="bold"/>
    </style:style>
    <style:style style:name="P32" style:parent-style-name="Normálny" style:family="paragraph">
      <style:text-properties fo:font-weight="bold" style:font-weight-asian="bold" style:font-weight-complex="bold"/>
    </style:style>
    <style:style style:name="P33" style:parent-style-name="Normálny" style:family="paragraph">
      <style:text-properties fo:font-weight="bold" style:font-weight-asian="bold" style:font-weight-complex="bold"/>
    </style:style>
    <style:style style:name="P34" style:parent-style-name="Normálny" style:family="paragraph">
      <style:text-properties fo:font-weight="bold" style:font-weight-asian="bold" style:font-weight-complex="bold"/>
    </style:style>
    <style:style style:name="P35" style:parent-style-name="Normálny" style:family="paragraph">
      <style:text-properties fo:font-weight="bold" style:font-weight-asian="bold" style:font-weight-complex="bold"/>
    </style:style>
    <style:style style:name="P36" style:parent-style-name="Normálny" style:family="paragraph">
      <style:text-properties fo:font-weight="bold" style:font-weight-asian="bold" style:font-weight-complex="bold"/>
    </style:style>
    <style:style style:name="P37" style:parent-style-name="Normálny" style:family="paragraph">
      <style:text-properties fo:font-weight="bold" style:font-weight-asian="bold" style:font-weight-complex="bold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P39" style:parent-style-name="Normálny" style:family="paragraph">
      <style:text-properties fo:font-weight="bold" style:font-weight-asian="bold" style:font-weight-complex="bold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P42" style:parent-style-name="Normálny" style:family="paragraph">
      <style:text-properties fo:font-weight="bold" style:font-weight-asian="bold"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 vydanie rozhodnutia o stavebnom zámere podľa § 50 Stavebného zákona</text:p>
      <text:p text:style-name="P2">ČASŤ A - Typ žiadosti a príslušnosť správneho orgánu</text:p>
      <text:p text:style-name="Normálny">Typ žiadosti ( Zakrúžkovať )</text:p>
      <text:p text:style-name="Normálny">A Novostavba</text:p>
      <text:p text:style-name="Normálny">B Zmena dokončenej stavby</text:p>
      <text:p text:style-name="Normálny">C Zmena v užívaní stavby, ak ide o stavbu podľa § 68 ods. 3 Stavebného zákona</text:p>
      <text:p text:style-name="Normálny">D Odstránenie stavby</text:p>
      <text:p text:style-name="Normálny">Príslušnosť Stavebný úrad ( Identifikačné údaje príslušného stavebného úradu: názov, ulica, súpisné číslo, orientačné číslo, PSČ, obec, okres )</text:p>
      <text:p text:style-name="Normálny">...................................................................................................................................................................</text:p>
      <text:p text:style-name="P3">ČASŤ B - Identifikačné údaje žiadateľa, stavebníka, projektanta</text:p>
      <text:p text:style-name="Normálny">Žiadateľ ( Fyzická osoba,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Normálny">Stavebník ( Fyzická osoba,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Normálny">Generálny projektant alebo projektant (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Normálny">Projektant alebo spracovateľ časti dokumentácie (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P4">ČASŤ C - Základné údaje o stavbe alebo súbore stavieb</text:p>
      <text:p text:style-name="Normálny">Identifikačné údaje stavby<text:s/>alebo súboru stavieb</text:p>
      <text:p text:style-name="Normálny">Typ stavby<text:s/>(<text:s/>Samostatná stavba alebo súbor stavieb<text:s/>)</text:p>
      <text:p text:style-name="Normálny">...................................................................................................................................................................</text:p>
      <text:p text:style-name="Normálny">Názov stavby alebo súboru<text:s/>stavieb<text:s/>(<text:s/>Názov<text:s/>)</text:p>
      <text:p text:style-name="Normálny">...................................................................................................................................................................</text:p>
      <text:p text:style-name="Normálny">Miesto stavby alebo<text:s/>súboru stavieb<text:s/>(<text:s/>Adresa (ak je určená): ulica, súpisné číslo, orientačné</text:p>
      <text:p text:style-name="Normálny">číslo, PSČ, obec, okres<text:s/>)</text:p>
      <text:p text:style-name="Normálny">...................................................................................................................................................................</text:p>
      <text:p text:style-name="Normálny">Stavebné pozemky<text:s/>(<text:s/>Identifikácia všetkých pozemkov stavby alebo súboru<text:s/>stavieb: okres, obec, katastrálne územie, register,<text:s/>parcelné číslo, druh pozemku, číslo listu vlastníctva,<text:s/>vlastník<text:s/>)</text:p>
      <text:p text:style-name="Normálny">...................................................................................................................................................................</text:p>
      <text:soft-page-break/>
      <text:p text:style-name="Normálny">Susedné pozemky<text:s/>(<text:s/>Identifikácia všetkých susedných pozemkov stavby:<text:s/>okres, obec, katastrálne územie, register, parcelné<text:s/>číslo, druh pozemku, číslo listu vlastníctva, vlastník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Susedné stavby Identifikácia všetkých susedných stavieb stavby:<text:s/>(<text:s/>okres, obec, katastrálne územie, register, parcelné<text:s/>číslo, druh pozemku, číslo listu vlastníctva, súpisné<text:s/>číslo stavby, vlastník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5">Členenie stavby alebo<text:s/>súboru stavieb</text:p>
      <text:p text:style-name="Normálny">Hlavná stavba<text:s/>(<text:s/>Stavba 01 - Názov hlavnej stavby<text:s/>)</text:p>
      <text:p text:style-name="Normálny">...................................................................................................................................................................</text:p>
      <text:p text:style-name="Normálny">Členenie hlavnej stavby<text:s/>podľa účelu<text:s/>(<text:s/>Identifikačný kód hlavnej stavby podľa vyhlášky<text:s/>Úradu pre územné plánovanie a výstavbu Slovenskej<text:s/>republiky upravujúcej členenie stavieb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Členenie hlavnej stavby na<text:s/>prevádzkové súbory a<text:s/>stavebné objekty<text:s/>(<text:s/>Čísla a názvy všetkých prevádzkových súborov a<text:s/>stavebných objektov hlavnej stavby vo formáte:<text:s/>01/S01 - Názov stavebného objektu alebo 01/P01 -<text:s/>Názov prevádzkového súboru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Ostatné stavby<text:s/><text:s/>(Čísla a názvy všetkých ostatných stavieb (ak sa jedná<text:s/>o súbor stavieb) vo formáte stavba 02 - Názov stavby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soft-page-break/>
      <text:p text:style-name="Normálny">Členenie ostatných stavieb<text:s/>v súbore stavieb podľa<text:s/>účelu<text:s/>(<text:s/>Identifikačný kód stavby podľa vyhlášky Úradu pre<text:s/>územné plánovanie a výstavbu Slovenskej republiky<text:s/>upravujúcej členenie stavieb<text:s/>)<text:s/>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Členenie ostatných stavieb<text:s/>na prevádzkové súbory a<text:s/>stavebné objekty<text:s/>(<text:s/>Čísla a názvy všetkých prevádzkových súborov a<text:s/>stavebných objektov ostatných stavieb vo formáte:<text:s/>02/S01 - Názov stavebného objektu alebo 02/P01 -<text:s/>Názov prevádzkového súboru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6">ČASŤ D - Podrobné údaje o stavbe/ súbore stavieb</text:p>
      <text:p text:style-name="Normálny">Podrobná identifikácia<text:s/>stavby alebo súboru<text:s/>stavieb z hľadiska<text:s/>chránených záujmov</text:p>
      <text:p text:style-name="Normálny">Jednoduchá stavba<text:s/><text:tab/><text:tab/><text:tab/><text:tab/><text:tab/>Áno<text:s/><text:span text:style-name="T7">□</text:span><text:s/><text:tab/><text:tab/><text:tab/>nie<text:s/><text:span text:style-name="T8">□</text:span></text:p>
      <text:p text:style-name="Normálny">Investičný projekt <text:s/>(Významná investícia alebo strategická investícia, číslo osvedčenia, dátum vydania)</text:p>
      <text:p text:style-name="Normálny">...................................................................................................................................................................</text:p>
      <text:p text:style-name="Normálny">Vyhradená stavba Podľa § 2 ods. 8 Stavebného zákona: ( uviesť písmeno, podľa ktorého ide o vyhradenú stavbu )</text:p>
      <text:p text:style-name="Normálny">...................................................................................................................................................................</text:p>
      <text:p text:style-name="Normálny">Odňatie poľnohospodárskej pôdy ( Je alebo nie je potrebné stanovisko alebo rozhodnutie o odňatí poľnohospodárskej pôdy podľa osobitných predpisov )</text:p>
      <text:p text:style-name="Normálny">Áno<text:s/><text:span text:style-name="T9">□</text:span><text:s/><text:tab/><text:tab/><text:tab/>nie<text:s/><text:span text:style-name="T10">□</text:span></text:p>
      <text:p text:style-name="Normálny">Zvláštne užívanie pozemnej komunikácie ( Je alebo nie je potrebné rozhodnutie o zvláštnom</text:p>
      <text:p text:style-name="Normálny">užívaní pozemnej komunikácie )</text:p>
      <text:p text:style-name="Normálny">Áno<text:s/><text:span text:style-name="T11">□</text:span><text:s/><text:tab/><text:tab/><text:tab/>nie<text:s/><text:span text:style-name="T12">□</text:span></text:p>
      <text:p text:style-name="Normálny">Zriadenie vjazdu alebo zriadenie pripojenia pozemnej komunikácie ( Je alebo nie je potrebný súhlas na zriadenie vjazdu alebo zriadenie pripojenia pozemnej komunikácie )</text:p>
      <text:p text:style-name="Normálny">Áno<text:s/><text:span text:style-name="T13">□</text:span><text:s/><text:tab/><text:tab/><text:tab/>nie<text:s/><text:span text:style-name="T14">□</text:span></text:p>
      <text:p text:style-name="Normálny">Spôsob nakladania s odpadom ( Uviesť spôsob nakladania s odpadom, ktorý vznikne pri realizácii )</text:p>
      <text:p text:style-name="Normálny">...................................................................................................................................................................</text:p>
      <text:p text:style-name="Normálny">Posudzovanie vplyvov na životné prostredie ( Ak sa uskutočnilo: číslo rozhodnutia, dátum</text:p>
      <text:soft-page-break/>
      <text:p text:style-name="Normálny">vydania, dátum právoplatnosti )</text:p>
      <text:p text:style-name="Normálny">...................................................................................................................................................................</text:p>
      <text:p text:style-name="Normálny">Pamiatková ochrana <text:s/>(Národná kultúrna pamiatka, stavba v pamiatkovej rezervácii, stavba v pamiatkovej zóne, stavba v ochrannom pásme pamiatkovej zóny )</text:p>
      <text:p text:style-name="Normálny">...................................................................................................................................................................</text:p>
      <text:p text:style-name="Normálny">Výrub drevín<text:s/></text:p>
      <text:p text:style-name="Normálny">Áno<text:s/><text:span text:style-name="T15">□</text:span><text:s/><text:tab/><text:tab/><text:tab/>nie<text:s/><text:span text:style-name="T16">□</text:span></text:p>
      <text:p text:style-name="Normálny">Stavba alebo časť stavby na odstránenie<text:s/></text:p>
      <text:p text:style-name="Normálny">Ak je súčasťou stavby alebo súboru stavieb ( Číslo a názov stavby alebo číslo a názov stavebného</text:p>
      <text:p text:style-name="Normálny">objektu vo formáte: 01/S02 - Názov stavebného objektu )</text:p>
      <text:p text:style-name="Normálny">...................................................................................................................................................................</text:p>
      <text:p text:style-name="Normálny">Miesto stavby ( Adresa: ulica, číslo popisné alebo orientačné, PSČ, obec, okres )<text:s/></text:p>
      <text:p text:style-name="Normálny">...................................................................................................................................................................</text:p>
      <text:p text:style-name="Normálny">Umiestnenie stavby <text:s/>( Identifikácia všetkých pozemkov stavby: okres, obec, katastrálne územie, register, parcelné číslo, druh pozemku, číslo listu vlastníctva )</text:p>
      <text:p text:style-name="Normálny">...................................................................................................................................................................</text:p>
      <text:p text:style-name="Normálny">Vlastník stavby (Identifikačné údaje vlastníka stavby)</text:p>
      <text:p text:style-name="Normálny">...................................................................................................................................................................</text:p>
      <text:p text:style-name="Normálny">Zastavan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 plocha nadzemnej časti stavby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Počet podlaží (Počet nadzemných podlaží, počet podzemných podlaží )</text:p>
      <text:p text:style-name="Normálny">...................................................................................................................................................................</text:p>
      <text:p text:style-name="Normálny">Identifikácia stavby na odstránenie z hľadiska pamiatkovej ochrany <text:s/>(Národná kultúrna pamiatka, stavba v pamiatkovej rezervácii, stavba v pamiatkovej zóne, stavba v ochrannom pásme pamiatkovej zóny )</text:p>
      <text:p text:style-name="Normálny">...................................................................................................................................................................</text:p>
      <text:p text:style-name="P17">Zastavovacie údaje stavby alebo súboru stavieb</text:p>
      <text:p text:style-name="Normálny">Celková plocha pozemku m2 (na 2 desatinné miesta)</text:p>
      <text:soft-page-break/>
      <text:p text:style-name="Normálny">...................................................................................................................................................................</text:p>
      <text:p text:style-name="Normálny">Zastavan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Spevnen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Plocha zelene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Max. rozmery stavby šírka v m x dĺžka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Úroveň podlahy 1. nadzemného podlažia ( Výškový systém baltský po vyrovnaní Bpv (m. n. m.)</text:p>
      <text:p text:style-name="Normálny">...................................................................................................................................................................</text:p>
      <text:p text:style-name="Normálny">Celková výška stavby v m od 1. nadzemného podlažia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stupové vzdialenosti<text:s/></text:p>
      <text:p text:style-name="Normálny">Každá stavba alebo každý stavebný objekt samostatne</text:p>
      <text:p text:style-name="Normálny">od hranice parc. č. X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Y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Z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W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Bilancia plôch stavby alebo súboru stavieb</text:p>
      <text:p text:style-name="Normálny">Celková podlahov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 plocha nadzemných podlaží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 plocha podzemných podlaží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obytná plocha m2 (na 2 desatinné miesta)</text:p>
      <text:soft-page-break/>
      <text:p text:style-name="Normálny">...................................................................................................................................................................</text:p>
      <text:p text:style-name="Normálny">Ostatné bilancie stavby/ súboru stavieb</text:p>
      <text:p text:style-name="Normálny">Počet podlaží spolu<text:s/></text:p>
      <text:p text:style-name="Normálny">...................................................................................................................................................................</text:p>
      <text:p text:style-name="Normálny">počet podzemných podlaží</text:p>
      <text:p text:style-name="Normálny">...................................................................................................................................................................</text:p>
      <text:p text:style-name="Normálny">počet nadzemných podlaží<text:s/></text:p>
      <text:p text:style-name="Normálny">...................................................................................................................................................................</text:p>
      <text:p text:style-name="Normálny">Počet bytových jednotiek stavby alebo súboru stavieb a podlahová plocha bytu</text:p>
      <text:p text:style-name="Normálny">Spolu Počet/ podlahová plocha v m2</text:p>
      <text:p text:style-name="Normálny">...................................................................................................................................................................</text:p>
      <text:p text:style-name="Normálny">1-izbový byt/ m2 Počet/ 1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2-izbový byt/ m2 Počet/ 2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3-izbový byt/ m2 Počet/ 3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4-izbový byt/ m2 Počet/ 4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5- izbový byt/ m2 Počet/ 5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Uviesť iný typ/ m2 Počet/ X-izbový byt/ m2</text:p>
      <text:p text:style-name="Normálny">...................................................................................................................................................................</text:p>
      <text:p text:style-name="Normálny">Počet parkovacích miest stavby alebo súboru stavieb</text:p>
      <text:p text:style-name="Normálny">Spolu (Počet existujúce/ počet navrhované )</text:p>
      <text:p text:style-name="Normálny">...................................................................................................................................................................</text:p>
      <text:p text:style-name="Normálny">Podzemné <text:s/>(Počet existujúce/ počet navrhované )</text:p>
      <text:p text:style-name="Normálny">...................................................................................................................................................................</text:p>
      <text:p text:style-name="Normálny">Nadzemné ( Počet existujúce/ počet navrhované )</text:p>
      <text:p text:style-name="Normálny">...................................................................................................................................................................</text:p>
      <text:p text:style-name="Normálny">Dopravné pripojenie stavby alebo súboru stavieb</text:p>
      <text:soft-page-break/>
      <text:p text:style-name="Normálny">Ulica <text:s/>(Adresa (ak je určená): ulica, PSČ, obec, okres alebo identifikačné údaje o pozemku, na ktorý sa stavba napája: okres, obec, katastrálne územie, register, parcelné číslo, druh pozemku, číslo listu vlastníctva, vlastník )</text:p>
      <text:p text:style-name="Normálny">...................................................................................................................................................................</text:p>
      <text:p text:style-name="Normálny">Typ komunikácie ( Diaľnica alebo rýchlostná cesta, cesta I. triedy, cesta II. triedy, cesta III. triedy, miestna cesta alebo účelová cesta )</text:p>
      <text:p text:style-name="Normálny">...................................................................................................................................................................</text:p>
      <text:p text:style-name="Normálny">Napojenie stavby alebo súboru stavieb na inžinierske siete</text:p>
      <text:p text:style-name="Normálny">Elektrická energia (Existujúce/ navrhované v stavebnom zámere/neuvažuje sa v stavebnom zámere )</text:p>
      <text:p text:style-name="Normálny">...................................................................................................................................................................</text:p>
      <text:p text:style-name="Normálny">Elektronická komunikačná sieť ( Existujúce/ navrhované v stavebnom zámere/ neuvažuje sa v stavebnom zámere )</text:p>
      <text:p text:style-name="Normálny">...................................................................................................................................................................</text:p>
      <text:p text:style-name="Normálny">Voda ( Existujúce/ navrhované v stavebnom zámere/neuvažuje sa v stavebnom zámere )</text:p>
      <text:p text:style-name="Normálny">...................................................................................................................................................................</text:p>
      <text:p text:style-name="Normálny">Typ napojenia: ( verejný vodovod/ studňa )</text:p>
      <text:p text:style-name="Normálny">...................................................................................................................................................................</text:p>
      <text:p text:style-name="Normálny">Kanalizácia splašková (Existujúce/navrhované v stavebnom zámere/neuvažuje sa v stavebnom zámere)</text:p>
      <text:p text:style-name="Normálny">...................................................................................................................................................................</text:p>
      <text:p text:style-name="Normálny">Typ napojenia ( verejná kanalizácia, čistička odpadových vôd, žumpa )</text:p>
      <text:p text:style-name="Normálny">...................................................................................................................................................................</text:p>
      <text:p text:style-name="Normálny">Kanalizácia dažďová (Existujúce/ navrhované v stavebnom zámere/neuvažuje sa v stavebnom zámere)</text:p>
      <text:p text:style-name="Normálny">...................................................................................................................................................................</text:p>
      <text:p text:style-name="Normálny">Typ napojenia: (verejná kanalizácia, čistička odpadových vôd, žumpa, trativod, vsak )</text:p>
      <text:p text:style-name="Normálny">...................................................................................................................................................................</text:p>
      <text:p text:style-name="Normálny">Vykurovanie (Existujúce/ navrhované v stavebnom zámere/neuvažuje sa v stavebnom zámere)</text:p>
      <text:p text:style-name="Normálny">...................................................................................................................................................................</text:p>
      <text:p text:style-name="Normálny">Typ napojenia: (centrálny zdroj tepla, vlastný zdroj tepla )</text:p>
      <text:p text:style-name="Normálny">...................................................................................................................................................................</text:p>
      <text:p text:style-name="P18">ČASŤ E - Dokumentácia stavby a prerokovanie stavebného zámeru</text:p>
      <text:p text:style-name="Normálny">Dokumentácia stavby<text:s/><text:s/>(<text:s/>Projektová dokumentácia<text:s/>Stavebný zámer<text:s/>-<text:s/>Uložená v informačnom systéme alebo priložená<text:s/>listinne<text:s/>)</text:p>
      <text:soft-page-break/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>Správa o prerokovaní Správa o prerokovaní<text:s/>stavebného zámeru<text:s/>(<text:s/>Uložená v informačnom systéme alebo priložená<text:s/>listinne<text:s/>)</text:p>
      <text:p text:style-name="Normálny">...................................................................................................................................................................</text:p>
      <text:p text:style-name="Normálny">Záväzné stanoviská a<text:s/>záväzné vyjadrenia<text:s/>(<text:s/>Všetky záväzné stanoviská<text:s/>a záväzné vyjadrenia<text:s/>-<text:s/>Uložené v informačnom systéme alebo priložené<text:s/>listinne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19">ČASŤ F - Údaje o správnom poplatku</text:p>
      <text:p text:style-name="Normálny">Náklad stavby<text:s/><text:s/>(<text:s/>Predpokladaný náklad<text:s/>stavby pre výpočet<text:s/>správneho poplatku<text:s/>- výška nákladu<text:s/>zaokrúhlená na celé číslo v eurách<text:s/>)</text:p>
      <text:p text:style-name="Normálny">...................................................................................................................................................................</text:p>
      <text:p text:style-name="Normálny">Výška správneho poplatku<text:s/></text:p>
      <text:p text:style-name="Normálny">Určenie výšky správneho<text:s/>poplatku<text:s/>(<text:s/>Položka, písmeno, číslo položky podľa zákona<text:s/>Národnej rady Slovenskej republiky č. 145/1995 Z. z.<text:s/>o správnych poplatkoch v znení neskorších predpisov<text:s/>pre určenie výšky správneho poplatku<text:s/>)</text:p>
      <text:p text:style-name="Normálny">...................................................................................................................................................................</text:p>
      <text:p text:style-name="Normálny">Výpočet správneho<text:s/>poplatku<text:s/>(<text:s/>Výška správneho poplatku určená podľa zákona<text:s/>Národnej rady<text:s/>Slovenskej republiky č. 145/1995 Z. z.<text:s/>o správnych poplatkoch v znení neskorších predpisov<text:s/>v eurách pre každú stavbu a stavebný objekt<text:s/>samostatne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Výška správneho poplatku spolu v eurách</text:p>
      <text:p text:style-name="Normálny">...................................................................................................................................................................</text:p>
      <text:p text:style-name="Normálny">Úhrada správneho<text:s/>poplatku</text:p>
      <text:p text:style-name="Normálny">Doklad o úhrade<text:s/>správneho poplatku<text:s/>(<text:s/>Uložený v informačnom systéme alebo priložený<text:s/>listinne<text:s/>)</text:p>
      <text:p text:style-name="Normálny">...................................................................................................................................................................</text:p>
      <text:p text:style-name="Normálny">Spôsob úhrady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P20"/>
      <text:soft-page-break/>
      <text:p text:style-name="P21">ČASŤ G - Vyhlásenie žiadateľa a dátum podania</text:p>
      <text:p text:style-name="Normálny">Vyhlásenie žiadateľa<text:s/>(<text:s/>O správnosti vyplnených<text:s/>údajov<text:s/>– súhlas<text:s/>)</text:p>
      <text:p text:style-name="Normálny">...................................................................................................................................................................</text:p>
      <text:p text:style-name="Normálny">Dátum podania žiadosti<text:s/>( dátum, odtlačok pečiatky príslušného správneho orgánu<text:s/>)</text:p>
      <text:p text:style-name="Normálny"/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>Podpis žiadateľa alebo podpis a odtlačok pečiatky žiadateľ</text:p>
      <text:p text:style-name="Normálny">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Prílohy :<text:s/></text:p>
      <text:p text:style-name="P44">Prílohy k časti B<text:s/></text:p>
      <text:p text:style-name="Normálny"><text:s/>- <text:s/>Splnomocnenie na zastupovanie, iný doklad na zastupovanie (uviesť aký), doklad o vzdelaní, iný doklad (uviesť aký)</text:p>
      <text:p text:style-name="P45">Prílohy k časti C<text:s/></text:p>
      <text:p text:style-name="Normálny"><text:s/>- pre iné právo k pozemku alebo stavbe</text:p>
      <text:p text:style-name="Normálny">- súhlas vlastníka pozemku, súhlas vlastníka stavby, zmluva o nájme a splnomocnenie vlastníka stavby,</text:p>
      <text:p text:style-name="Normálny">- zmluva o vecnom bremene, zmluva o prevode práv, zmluva o vstavbe, záznam z hlasovania spoločenstva vlastníkov bytov a nebytových priestorov v dome (pri bytových domoch), iný doklad pre iné právo k pozemku alebo stavbe (uviesť aký)</text:p>
      <text:p text:style-name="Normálny">- Iné prílohy<text:s/></text:p>
      <text:p text:style-name="Normálny">- Splnomocnenie na zastupovanie, iný doklad na zastupovanie (uviesť aký),<text:s/></text:p>
      <text:p text:style-name="Normálny">- doklad o vzdelaní, iný doklad (uviesť aký)</text:p>
      <text:p text:style-name="P46">Prílohy k časti D<text:s/></text:p>
      <text:p text:style-name="Normálny">- iné právo k pozemku alebo stavbe pre napojenie stavby</text:p>
      <text:p text:style-name="Normálny">- súhlas vlastníka pozemku, súhlas vlastníka stavby, zmluva o nájme a splnomocnenie vlastníka stavby,</text:p>
      <text:p text:style-name="Normálny">zmluva o vecnom bremene, zmluva o prevode práv, zmluva o vstavbe, iný doklad pre iné právo k</text:p>
      <text:p text:style-name="Normálny">pozemku alebo stavbe (uviesť aký)</text:p>
      <text:p text:style-name="Normálny">- Iné prílohy Rozhodnutie o posudzovaní vplyvov na životné prostredie, rozhodnutie zo zisťovacieho konania, osvedčenie o významnej investícii, osvedčenie o strategickej investícii, splnomocnenie na zastupovanie, iný doklad na zastupovanie (uviesť aký), iný doklad (uviesť aký )</text:p>
      <text:p text:style-name="P47">Prílohy k časti E<text:s/></text:p>
      <text:p text:style-name="Normálny">- Projektová dokumentácia - počet vyhotovení (v prípade listinného podania)</text:p>
      <text:p text:style-name="Normálny">- Správa o prerokovaní - Počet listov A4 spolu</text:p>
      <text:p text:style-name="Normálny">- Záväzné stanoviská dotknutých orgánov - Počet a zoznam</text:p>
      <text:p text:style-name="Normálny">- Záväzné vyjadrenia dotknutých právnických osôb - Počet a zoznam</text:p>
      <text:p text:style-name="P48">Prílohy k časti F<text:s/></text:p>
      <text:p text:style-name="Normálny">- Príloha preukazujúca oslobodenie od správneho poplatku - Iný doklad (uviesť aký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25-04-02T07:48:00Z</meta:creation-date>
    <dc:date>2025-04-02T07:48:00Z</dc:date>
    <meta:print-date>2025-04-02T07:48:00Z</meta:print-date>
    <meta:template xlink:href="Normal" xlink:type="simple"/>
    <meta:editing-cycles>2</meta:editing-cycles>
    <meta:editing-duration>PT0S</meta:editing-duration>
    <meta:document-statistic meta:page-count="10" meta:paragraph-count="56" meta:word-count="4257" meta:character-count="28468" meta:row-count="202" meta:non-whitespace-character-count="24267"/>
  </office:meta>
</office:document-meta>
</file>