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text-properties fo:font-weight="bold" style:font-weight-asian="bold" style:font-weight-complex="bold"/>
    </style:style>
    <style:style style:name="P3" style:parent-style-name="Normálny" style:family="paragraph">
      <style:text-properties fo:font-weight="bold" style:font-weight-asian="bold" style:font-weight-complex="bold"/>
    </style:style>
    <style:style style:name="P4" style:parent-style-name="Normálny" style:family="paragraph">
      <style:text-properties fo:font-weight="bold" style:font-weight-asian="bold" style:font-weight-complex="bold"/>
    </style:style>
    <style:style style:name="P5" style:parent-style-name="Normálny" style:family="paragraph">
      <style:text-properties fo:font-weight="bold" style:font-weight-asian="bold" style:font-weight-complex="bold"/>
    </style:style>
    <style:style style:name="P6" style:parent-style-name="Normálny" style:family="paragraph">
      <style:text-properties fo:font-weight="bold" style:font-weight-asian="bold" style:font-weight-complex="bold"/>
    </style:style>
    <style:style style:name="P7" style:parent-style-name="Normálny" style:family="paragraph">
      <style:text-properties fo:font-weight="bold" style:font-weight-asian="bold" style:font-weight-complex="bold"/>
    </style:style>
    <style:style style:name="P8" style:parent-style-name="Normálny" style:family="paragraph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Žiadosť o vydanie doložky súladu k projektu stavby dotknutého orgánu podľa § 21 Stavebného<text:s/>zákona alebo dotknutej právnickej osoby podľa § 22<text:s/>Stavebného zákona</text:p>
      <text:p text:style-name="P2">ČASŤ A - Typ žiadosti a príslušnosť správneho orgánu</text:p>
      <text:p text:style-name="Normálny">Typ žiadosti Podľa rozdelenia nižšie: A/ B ( Zakrúžkovať )</text:p>
      <text:p text:style-name="Normálny">A Projekt stavby</text:p>
      <text:p text:style-name="Normálny">B Zmena projektu stavby</text:p>
      <text:p text:style-name="Normálny">Príslušnosť - Dotknutý orgán alebo dotknutá právnická osoba ( Identifikačné údaje: názov, ulica, číslo súpisné, orientačné číslo, PSČ, obec, okres )</text:p>
      <text:p text:style-name="Normálny">...................................................................................................................................................................</text:p>
      <text:p text:style-name="P3">ČASŤ B - Identifikačné údaje žiadateľa</text:p>
      <text:p text:style-name="Normálny">Žiadateľ ( Fyzická osoba, fyzická osoba podnikateľ, právnická osoba )</text:p>
      <text:p text:style-name="Normálny">...................................................................................................................................................................</text:p>
      <text:p text:style-name="Normálny">Stavebník ( Fyzická osoba, fyzická osoba podnikateľ, právnická osoba )</text:p>
      <text:p text:style-name="Normálny">...................................................................................................................................................................</text:p>
      <text:p text:style-name="P4">ČASŤ C - Základné údaje o stavbe alebo súbore stavieb</text:p>
      <text:p text:style-name="Normálny">Identifikačné údaje stavby alebo súboru stavieb</text:p>
      <text:p text:style-name="Normálny">Názov stavby ( Názov )</text:p>
      <text:p text:style-name="Normálny">...................................................................................................................................................................</text:p>
      <text:p text:style-name="Normálny">Miesto stavby alebo súboru stavieb ( Adresa (ak je určená): ulica, súpisné číslo, orientačné číslo, PSČ, obec, okres )</text:p>
      <text:p text:style-name="Normálny">...................................................................................................................................................................</text:p>
      <text:p text:style-name="Normálny">Stavebné pozemky ( Identifikácia všetkých pozemkov stavby alebo súboru stavieb: okres, obec, katastrálne územie, register, parcelné číslo, druh pozemku, číslo listu vlastníctva, vlastník 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Záväzné stanovisko ( Číslo a dátum vydania záväzného stanoviska alebo záväzného vyjadrenia 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/>
      <text:soft-page-break/>
      <text:p text:style-name="Normálny">Stavebný zámer ( Číslo rozhodnutia o stavebnom zámere a dátum vydania )</text:p>
      <text:p text:style-name="Normálny">...................................................................................................................................................................</text:p>
      <text:p text:style-name="Normálny">Predmet ( Vlastný text žiadateľa )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</text:p>
      <text:p text:style-name="P5">ČASŤ E - Dokumentácia stavby</text:p>
      <text:p text:style-name="Normálny">Dokumentácia stavby ( Projektová dokumentácia pre projekt stavby ) - Uložená v informačnom systéme alebo priložená listinne</text:p>
      <text:p text:style-name="Normálny">...................................................................................................................................................................</text:p>
      <text:p text:style-name="P6">ČASŤ F - Údaje o poplatku</text:p>
      <text:p text:style-name="Normálny">Úhrada poplatku ( Doklad o úhrade poplatku Je alebo nie je prílohou žiadosti )</text:p>
      <text:p text:style-name="Normálny">...................................................................................................................................................................</text:p>
      <text:p text:style-name="P7">ČASŤ G - Vyhlásenie žiadateľa a dátum podania</text:p>
      <text:p text:style-name="Normálny">Vyhlásenie žiadateľa o správnosti vyplnených údajov – Súhlas</text:p>
      <text:p text:style-name="Normálny">...................................................................................................................................................................</text:p>
      <text:p text:style-name="Normálny">Dátum podania žiadosti Dátum Odtlačok pečiatky príslušného správneho orgánu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...................................................................................................................................................................</text:p>
      <text:p text:style-name="Normálny">Podpis žiadateľa alebo podpis a odtlačok pečiatky žiadateľa</text:p>
      <text:p text:style-name="Normálny">...................................................................................................................................................................</text:p>
      <text:p text:style-name="Normálny"/>
      <text:p text:style-name="Normálny"/>
      <text:soft-page-break/>
      <text:p text:style-name="P8">Prílohy :<text:s/></text:p>
      <text:p text:style-name="Normálny"><text:span text:style-name="T9">Prílohy k časti B</text:span><text:s/>( Počet príloh Počet listov A4 spolu )</text:p>
      <text:p text:style-name="Normálny"><text:s/>- Splnomocnenie na zastupovanie, iný doklad na zastupovanie (uviesť aký )</text:p>
      <text:p text:style-name="Normálny"><text:span text:style-name="T10">Prílohy k časti C</text:span><text:s text:c="2"/>( Počet príloh Počet listov A4 spolu )</text:p>
      <text:p text:style-name="Normálny"><text:s/>- <text:s/>Záväzné stanovisko alebo záväzné vyjadreni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užívateľ systému Windows</meta:initial-creator>
    <dc:creator>Používateľ systému Windows</dc:creator>
    <meta:creation-date>2025-04-02T12:54:00Z</meta:creation-date>
    <dc:date>2025-04-02T12:54:00Z</dc:date>
    <meta:print-date>2025-04-02T12:54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6" meta:character-count="5795" meta:row-count="41" meta:non-whitespace-character-count="4940"/>
  </office:meta>
</office:document-meta>
</file>