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text-properties fo:font-weight="bold" style:font-weight-asian="bold" style:font-weight-complex="bold"/>
    </style:style>
    <style:style style:name="P3" style:parent-style-name="Normálny" style:family="paragraph">
      <style:text-properties fo:font-weight="bold" style:font-weight-asian="bold" style:font-weight-complex="bold"/>
    </style:style>
    <style:style style:name="P4" style:parent-style-name="Normálny" style:family="paragraph">
      <style:text-properties fo:font-weight="bold" style:font-weight-asian="bold" style:font-weight-complex="bold"/>
    </style:style>
    <style:style style:name="P5" style:parent-style-name="Normálny" style:family="paragraph">
      <style:text-properties fo:font-weight="bold" style:font-weight-asian="bold" style:font-weight-complex="bold"/>
    </style:style>
    <style:style style:name="P6" style:parent-style-name="Normálny" style:family="paragraph">
      <style:text-properties fo:font-weight="bold" style:font-weight-asian="bold" style:font-weight-complex="bold"/>
    </style:style>
    <style:style style:name="P7" style:parent-style-name="Normálny" style:family="paragraph">
      <style:text-properties fo:font-weight="bold" style:font-weight-asian="bold" style:font-weight-complex="bold"/>
    </style:style>
    <style:style style:name="P8" style:parent-style-name="Normálny" style:family="paragraph">
      <style:text-properties fo:font-weight="bold" style:font-weight-asian="bold" style:font-weight-complex="bold"/>
    </style:style>
    <style:style style:name="T9" style:parent-style-name="Predvolenépísmoodseku" style:family="text">
      <style:text-properties style:font-name-complex="Calibri"/>
    </style:style>
    <style:style style:name="T10" style:parent-style-name="Predvolenépísmoodseku" style:family="text">
      <style:text-properties style:font-name-complex="Calibri"/>
    </style:style>
    <style:style style:name="T11" style:parent-style-name="Predvolenépísmoodseku" style:family="text">
      <style:text-properties style:font-name-complex="Calibri"/>
    </style:style>
    <style:style style:name="T12" style:parent-style-name="Predvolenépísmoodseku" style:family="text">
      <style:text-properties style:font-name-complex="Calibri"/>
    </style:style>
    <style:style style:name="P13" style:parent-style-name="Normálny" style:family="paragraph">
      <style:text-properties fo:font-weight="bold" style:font-weight-asian="bold" style:font-weight-complex="bold"/>
    </style:style>
    <style:style style:name="P14" style:parent-style-name="Normálny" style:family="paragraph">
      <style:text-properties fo:font-weight="bold" style:font-weight-asian="bold" style:font-weight-complex="bold"/>
    </style:style>
    <style:style style:name="P15" style:parent-style-name="Normálny" style:family="paragraph">
      <style:text-properties fo:font-weight="bold" style:font-weight-asian="bold" style:font-weight-complex="bold"/>
    </style:style>
    <style:style style:name="T16" style:parent-style-name="Predvolenépísmoodseku" style:family="text">
      <style:text-properties style:font-name-complex="Calibri"/>
    </style:style>
    <style:style style:name="T17" style:parent-style-name="Predvolenépísmoodseku" style:family="text">
      <style:text-properties style:font-name-complex="Calibri"/>
    </style:style>
    <style:style style:name="T18" style:parent-style-name="Predvolenépísmoodseku" style:family="text">
      <style:text-properties style:font-name-complex="Calibri"/>
    </style:style>
    <style:style style:name="T19" style:parent-style-name="Predvolenépísmoodseku" style:family="text">
      <style:text-properties style:font-name-complex="Calibri"/>
    </style:style>
    <style:style style:name="T20" style:parent-style-name="Predvolenépísmoodseku" style:family="text">
      <style:text-properties style:font-name-complex="Calibri"/>
    </style:style>
    <style:style style:name="T21" style:parent-style-name="Predvolenépísmoodseku" style:family="text">
      <style:text-properties style:font-name-complex="Calibri"/>
    </style:style>
    <style:style style:name="T22" style:parent-style-name="Predvolenépísmoodseku" style:family="text">
      <style:text-properties style:font-name-complex="Calibri"/>
    </style:style>
    <style:style style:name="T23" style:parent-style-name="Predvolenépísmoodseku" style:family="text">
      <style:text-properties style:font-name-complex="Calibri"/>
    </style:style>
    <style:style style:name="P24" style:parent-style-name="Normálny" style:family="paragraph">
      <style:text-properties fo:font-weight="bold" style:font-weight-asian="bold" style:font-weight-complex="bold"/>
    </style:style>
    <style:style style:name="P25" style:parent-style-name="Normálny" style:family="paragraph">
      <style:text-properties fo:font-weight="bold" style:font-weight-asian="bold" style:font-weight-complex="bold"/>
    </style:style>
    <style:style style:name="P26" style:parent-style-name="Normálny" style:family="paragraph">
      <style:text-properties fo:font-weight="bold" style:font-weight-asian="bold" style:font-weight-complex="bold"/>
    </style:style>
    <style:style style:name="P27" style:parent-style-name="Normálny" style:family="paragraph">
      <style:text-properties fo:font-weight="bold" style:font-weight-asian="bold" style:font-weight-complex="bold"/>
    </style:style>
    <style:style style:name="P28" style:parent-style-name="Normálny" style:family="paragraph">
      <style:text-properties fo:font-weight="bold" style:font-weight-asian="bold" style:font-weight-complex="bold"/>
    </style:style>
    <style:style style:name="P29" style:parent-style-name="Normálny" style:family="paragraph">
      <style:text-properties fo:font-weight="bold" style:font-weight-asian="bold" style:font-weight-complex="bold"/>
    </style:style>
    <style:style style:name="P30" style:parent-style-name="Normálny" style:family="paragraph">
      <style:text-properties fo:font-weight="bold" style:font-weight-asian="bold" style:font-weight-complex="bold"/>
    </style:style>
    <style:style style:name="P31" style:parent-style-name="Normálny" style:family="paragraph">
      <style:text-properties fo:font-weight="bold" style:font-weight-asian="bold" style:font-weight-complex="bold"/>
    </style:style>
    <style:style style:name="P32" style:parent-style-name="Normálny" style:family="paragraph">
      <style:text-properties fo:font-weight="bold" style:font-weight-asian="bold" style:font-weight-complex="bold"/>
    </style:style>
    <style:style style:name="P33" style:parent-style-name="Normálny" style:family="paragraph">
      <style:text-properties fo:font-weight="bold" style:font-weight-asian="bold" style:font-weight-complex="bold"/>
    </style:style>
    <style:style style:name="P34" style:parent-style-name="Normálny" style:family="paragraph">
      <style:text-properties fo:font-weight="bold" style:font-weight-asian="bold" style:font-weight-complex="bold"/>
    </style:style>
    <style:style style:name="P35" style:parent-style-name="Normálny" style:family="paragraph">
      <style:text-properties fo:font-weight="bold" style:font-weight-asian="bold" style:font-weight-complex="bold"/>
    </style:style>
    <style:style style:name="P36" style:parent-style-name="Normálny" style:family="paragraph">
      <style:text-properties fo:font-weight="bold" style:font-weight-asian="bold" style:font-weight-complex="bold"/>
    </style:style>
    <style:style style:name="P37" style:parent-style-name="Normálny" style:family="paragraph">
      <style:text-properties fo:font-weight="bold" style:font-weight-asian="bold" style:font-weight-complex="bold"/>
    </style:style>
    <style:style style:name="P38" style:parent-style-name="Normá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Ohlásenie stavby a stavebných úprav podľa § 63 Stavebného zákona</text:p>
      <text:p text:style-name="P2">ČASŤ A - Typ ohlásenia a príslušnosť správneho orgánu</text:p>
      <text:p text:style-name="P3">Typ drobnej stavby<text:s/>podľa § 2 ods. 4<text:s/>Stavebného zákona<text:s/>( zakrúžkovať )<text:s/></text:p>
      <text:p text:style-name="Normálny">A Drobná stavba podľa § 2 ods. 4 písm. a) Stavebného zákona</text:p>
      <text:p text:style-name="Normálny">B Drobná stavba podľa § 2 ods. 4 písm. b) Stavebného zákona</text:p>
      <text:p text:style-name="Normálny">C Drobná stavba podľa § 2 ods. 4 písm. c) Stavebného zákona</text:p>
      <text:p text:style-name="Normálny">D Nejde o žiadnu z vyššie uvedených kategórií A - C</text:p>
      <text:p text:style-name="P4">Iná drobná stavba alebo<text:s/>stavebná úprava podľa<text:s/>§ 2 ods. 4 písm. d) až i)<text:s/>Stavebného zákona, pre<text:s/>ktorú sa vyžaduje<text:s/>ohlásenie podľa § 18<text:s/>ods. 3 Stavebného<text:s/>zákona, ak<text:s/></text:p>
      <text:p text:style-name="Normálny">A sa stavebné práce uskutočňujú na verejnom priestranstve</text:p>
      <text:p text:style-name="Normálny">B sa má stavebnými prácami zhotoviť alebo umiestniť stavba alebo<text:s/>terénne úpravy na pozemku stavebníka vo vzdialenosti menšej<text:s/>ako 2 m od hranice pozemku</text:p>
      <text:p text:style-name="Normálny">C sa má stavebnými prácami zhotoviť alebo odstrániť stavba, ktorá<text:s/>je predmetom číslovania súpisným číslom</text:p>
      <text:p text:style-name="Normálny">D sa má stavebnými prácami zhotoviť budova spojená so zemou<text:s/>pevným základom</text:p>
      <text:p text:style-name="Normálny">E sa má stavebnými prácami zhotoviť podzemná stavba</text:p>
      <text:p text:style-name="Normálny">F sa uskutočňujú na stavbe, ktorá je kultúrnou pamiatkou</text:p>
      <text:p text:style-name="Normálny">G sa stavebné práce uskutočňujú na stavbe v pamiatkovom území,<text:s/>v chránenom území mimo zastavaného územia obce alebo v<text:s/>ochrannom pásme chráneného územia</text:p>
      <text:p text:style-name="Normálny">H sa stavebnými prácami alebo prevádzkou stavby môže ohroziť<text:s/>zdravie ľudí, významne negatívne ovplyvniť životné prostredie,<text:s/>protipožiarna bezpečnosť alebo mechanická odolnosť a stabilita<text:s/>a bezpečnosť pri užívaní</text:p>
      <text:p text:style-name="Normálny">I sa stavebné práce uskutočňujú na pobrežnom pozemku, v<text:s/>inundačnom území s retenčným potenciálom a v ochrannom<text:s/>pásme vodárenského zdroja, prírodného liečivého zdroja alebo<text:s/>prírodného minerálneho zdroja<text:s/></text:p>
      <text:p text:style-name="Normálny">J nejde o žiadnu z vyššie uvedených kategórií A až I</text:p>
      <text:p text:style-name="P5">Iná drobná stavba alebo<text:s/>stavebná úprava, pre<text:s/>ktorú sa vyžaduje<text:s/>ohlásenie podľa § 18<text:s/>ods. 4 Stavebného<text:s/>zákona<text:s/>( zakrúžkovať )<text:s/></text:p>
      <text:p text:style-name="Normálny">A pri nových nadzemných a podzemných vedeniach<text:s/>elektronických komunikačných sietí</text:p>
      <text:p text:style-name="Normálny">B pri zariadeniach využívajúcich slnečnú energiu a spoločné<text:s/>umiestnenia uskladňovania energie vrátane zariadení<text:s/>integrovaných do budovy v existujúcich alebo budúcich<text:s/>umelých konštrukciách a pri zariadeniach využívajúcich slnečnú<text:s/>energiu od 50 kW do 100 kW vrátane</text:p>
      <text:p text:style-name="Normálny">C pri údržbe stavby, ktorá by mohla ovplyvniť stabilitu stavby,<text:s/>protipožiarnu bezpečnosť stavby, jej vzhľad vo verejnom<text:s/>priestore alebo životné prostredie</text:p>
      <text:p text:style-name="Normálny">D pri údržbe stavby, ktorá je kultúrnou pamiatkou</text:p>
      <text:soft-page-break/>
      <text:p text:style-name="Normálny">E ak nejde o žiadnu z vyššie uvedených kategórií A až D</text:p>
      <text:p text:style-name="Normálny">Príslušnosť Stavebný úrad<text:s/><text:s/>(Identifikačné údaje príslušného stavebného úradu: názov, ulica,<text:s/>súpisné číslo, orientačné číslo, PSČ, obec, okres<text:s/>)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P6">ČASŤ B - Identifikačné údaje ohlasovateľa, stavebníka, vlastníka stavby, projektanta, spracovateľa<text:s/>projektu stavby na ohlásenie</text:p>
      <text:p text:style-name="Normálny">Ohlasovateľ<text:s/>(<text:s/>Fyzická osoba, fyzická<text:s/>osoba podnikateľ,<text:s/>právnická osoba<text:s/>)</text:p>
      <text:p text:style-name="Normálny">...................................................................................................................................................................</text:p>
      <text:p text:style-name="Normálny">Stavebník<text:s/>(<text:s/>Fyzická osoba, fyzická<text:s/>osoba podnikateľ,<text:s/>právnická osoba<text:s/>)</text:p>
      <text:p text:style-name="Normálny">...................................................................................................................................................................</text:p>
      <text:p text:style-name="Normálny">Projektant<text:s/>alebo<text:s/>spracovateľ<text:s/>projektu stavby<text:s/>na ohlásenie<text:s/>(<text:s/>Fyzická osoba, fyzická<text:s/>osoba podnikateľ,<text:s/>právnická osoba<text:s/>)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P7">ČASŤ C - Základné údaje o stavbe</text:p>
      <text:p text:style-name="Normálny">Identifikačné<text:s/>údaje stavby</text:p>
      <text:p text:style-name="Normálny">Názov stavby<text:s/>(<text:s/>Názov<text:s/>)</text:p>
      <text:p text:style-name="Normálny">...................................................................................................................................................................</text:p>
      <text:p text:style-name="Normálny">Miesto stavby<text:s/>(<text:s/>Adresa (ak je určená): ulica, súpisné číslo, orientačné číslo,<text:s/>PSČ, obec, okres<text:s/>)</text:p>
      <text:p text:style-name="Normálny">...................................................................................................................................................................</text:p>
      <text:p text:style-name="Normálny">Stavebné pozemky<text:s/>(<text:s/>Identifikácia všetkých pozemkov stavby: okres, obec,<text:s/>katastrálne územie, register, parcelné číslo, druh pozemku,<text:s/>číslo listu vlastníctva, vlastník<text:s/>)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P8">Typ stavby alebo<text:s/>stavebnej úpravy<text:s/>( zakrúžkovať )<text:s/></text:p>
      <text:p text:style-name="Normálny">A Drobná stavba</text:p>
      <text:p text:style-name="Normálny">B Stavebná úprava existujúcej stavby</text:p>
      <text:p text:style-name="Normálny">C Udržiavacie práce existujúcej stavby</text:p>
      <text:p text:style-name="Normálny">D Informačná konštrukcia s informačnou plochou do 1,2 m2</text:p>
      <text:p text:style-name="Normálny">E Informačná konštrukcia s informačnou plochou do 20,0 m2</text:p>
      <text:p text:style-name="Normálny"/>
      <text:soft-page-break/>
      <text:p text:style-name="Normálny">Členenie stavby<text:s/></text:p>
      <text:p text:style-name="Normálny">Členenie stavby podľa<text:s/>účelu<text:s/>(<text:s/>Identifikačný kód stavby podľa vyhlášky Úradu pre územné<text:s/>plánovanie a výstavbu Slovenskej republiky upravujúcej<text:s/>členenie stavieb)<text:s/>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Členenie stavby<text:s/>pri stavebnej<text:s/>úprave<text:s/>(<text:s/>Členenie stavby, na<text:s/>ktorej sa vykonáva<text:s/>úprava, podľa účelu<text:s/>-<text:s/>Identifikačný kód stavby podľa vyhlášky Úradu pre územné<text:s/>plánovanie a výstavbu Slovenskej<text:s/>republiky upravujúcej<text:s/>členenie stavieb<text:s/>)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Vlastník stavby<text:s/>ak sa jedná o stavebné<text:s/>úpravy alebo<text:s/>udržiavacie<text:s/>práce<text:s/>existujúcej<text:s/>stavby<text:s/>(<text:s/>Fyzická<text:s/>osoba, fyzická<text:s/>osoba podnikateľ,<text:s/>právnická osoba<text:s/>)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Vlastník<text:s/>susednej<text:s/>nehnuteľnosti,<text:s/>ak sa pri<text:s/>uskutočňovaní<text:s/>stavby majú<text:s/>použiť susedné<text:s/>nehnuteľnosti<text:s/>(<text:s/>Fyzická osoba, fyzická<text:s/>osoba podnikateľ,<text:s/>právnická osoba<text:s/>Identifikačné údaje vlastníka<text:s/>)<text:s/>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Uskutočňovanie<text:s/>stavby</text:p>
      <text:p text:style-name="Normálny">Svojpomocne<text:s/><text:tab/><text:tab/><text:tab/><text:tab/><text:tab/><text:tab/>Áno<text:s/><text:span text:style-name="T9">□</text:span><text:tab/><text:tab/><text:tab/><text:s/>nie<text:s/><text:span text:style-name="T10">□</text:span></text:p>
      <text:p text:style-name="Normálny">Dodávateľsky<text:s/><text:tab/><text:tab/><text:tab/><text:tab/><text:tab/><text:tab/>Áno<text:s/><text:span text:style-name="T11">□</text:span><text:tab/><text:tab/><text:tab/><text:s/>nie<text:s/><text:span text:style-name="T12">□</text:span></text:p>
      <text:p text:style-name="Normálny">Kvalifikovaná osoba pre vedenie uskutočňovania stavby ( Fyzická osoba, fyzická osoba podnikateľ, právnická osoba - Identifikačné údaje )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Zhotoviteľ<text:s/>(<text:s/>Fyzická osoba<text:s/>podnikateľ, právnická<text:s/>osoba<text:s/>-<text:s/>Identifikačné údaje<text:s/>)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P13">ČASŤ D - Podrobné údaje o stavbe</text:p>
      <text:p text:style-name="P14">Rozsah a účel<text:s/>úprav a prác</text:p>
      <text:p text:style-name="Normálny">Rozsah a účel úprav a prác<text:s/>(<text:s/>Popis stavby, rozsah a účel úprav a prác a ich jednoduchý<text:s/>technický opis) <text:s/></text:p>
      <text:soft-page-break/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P15">Podrobná identifikácia stavby alebo stavebných úprav z hľadiska chránených záujmov</text:p>
      <text:p text:style-name="Normálny">Odňatie<text:s/>poľnohospodárskej<text:s/>pôdy<text:s/>(<text:s/>Je/nie je potrebné stanovisko alebo rozhodnutie o odňatí<text:s/>poľnohospodárskej pôdy podľa osobitných predpisov<text:s/>)</text:p>
      <text:p text:style-name="Normálny">Áno<text:s/><text:span text:style-name="T16">□</text:span><text:s/><text:tab/><text:tab/><text:tab/>nie<text:s/><text:span text:style-name="T17">□</text:span></text:p>
      <text:p text:style-name="Normálny">Zvláštne užívanie<text:s/>pozemnej komunikácie<text:s/>(<text:s/>Je/nie je potrebné rozhodnutie o zvláštnom užívaní<text:s text:c="2"/>pozemnej<text:s/>komunikácie<text:s/>)</text:p>
      <text:p text:style-name="Normálny">Áno<text:s/><text:span text:style-name="T18">□</text:span><text:s/><text:tab/><text:tab/><text:tab/>nie<text:s/><text:span text:style-name="T19">□</text:span></text:p>
      <text:p text:style-name="Normálny">Spôsob nakladania s odpadom<text:s/>(<text:s/>Uviesť spôsob nakladania s odpadom, ktorý vznikne pri<text:s/>realizácii<text:s/>)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Pamiatková ochrana<text:s/>(<text:s/>Národná kultúrna pamiatka, stavba v pamiatkovej rezervácii,<text:s/>stavba v<text:s/><text:s/>pamiatkovej zóne, stavba v ochrannom pásme<text:s/>pamiatkovej zóny<text:s/>)</text:p>
      <text:p text:style-name="Normálny">Áno<text:s/><text:span text:style-name="T20">□</text:span><text:s/><text:tab/><text:tab/><text:tab/>nie<text:s/><text:span text:style-name="T21">□</text:span></text:p>
      <text:p text:style-name="Normálny">Výrub drevín<text:s/>(<text:s/>Je alebo nie je potrebné konanie o výrube drevín<text:s/>)</text:p>
      <text:p text:style-name="Normálny">Áno<text:s/><text:span text:style-name="T22">□</text:span><text:s/><text:tab/><text:tab/><text:tab/>nie<text:s/><text:span text:style-name="T23">□</text:span></text:p>
      <text:p text:style-name="P24">Zastavovacie<text:s/>údaje stavby</text:p>
      <text:p text:style-name="Normálny">Celková plocha<text:s/>pozemku<text:s/>m2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Normálny">Zastavaná plocha<text:s/>ohlasovanej stavby<text:s/>m2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Normálny">Zastavaná plocha iných<text:s/>existujúcich stavieb na<text:s/>stavebnom pozemku<text:s/>m2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Normálny">Zastavaná plocha spolu m2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Normálny">Spevnená plocha m2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Normálny">Plocha zelene m2 (na 2 desatinné miesta)</text:p>
      <text:soft-page-break/>
      <text:p text:style-name="Normálny">...................................................................................................................................................................</text:p>
      <text:p text:style-name="Normálny">Max. rozmery stavby šírka v m x dĺžka v m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Normálny">Úroveň podlahy 1.<text:s text:c="2"/>nadzemného podlažia<text:s/>(<text:s/>Výškový systém baltský po vyrovnaní<text:s/>Bpv (m. n. m.)<text:s/>)</text:p>
      <text:p text:style-name="Normálny">...................................................................................................................................................................</text:p>
      <text:p text:style-name="Normálny">Celková výška stavby v m od 1. nadzemného podlažia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P25">Odstupové<text:s/>vzdialenosti</text:p>
      <text:p text:style-name="Normálny">Odstupové vzdialenosti<text:s/>od susedných parciel a<text:s/>stavieb na nich</text:p>
      <text:p text:style-name="Normálny">od hranice parc. č. X: v m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Normálny">od hranice parc. č. Y: v m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Normálny">od hranice parc. č. Z: v m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Normálny">od hranice parc. č. W: v m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P26">Bilancia plôch<text:s/>stavby</text:p>
      <text:p text:style-name="Normálny">Celková podlahová<text:s/>plocha<text:s/>m2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Normálny">Celková podlahová<text:s/>plocha nadzemných<text:s/>podlaží<text:s/>m2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Normálny">Celková podlahová<text:s/>plocha podzemných<text:s/>podlaží<text:s/>m2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Normálny">Celková obytná plocha m2 (na 2 desatinné miesta)</text:p>
      <text:p text:style-name="Normálny">...................................................................................................................................................................</text:p>
      <text:p text:style-name="P27">Ostatné bilancie<text:s/>stavby</text:p>
      <text:p text:style-name="Normálny">Počet podlaží spolu<text:s/>(<text:s/>Počet)</text:p>
      <text:p text:style-name="Normálny">...................................................................................................................................................................</text:p>
      <text:p text:style-name="Normálny">Počet podzemných<text:s/>podlaží<text:s/>(<text:s/>Počet<text:s/>)</text:p>
      <text:p text:style-name="Normálny">...................................................................................................................................................................</text:p>
      <text:soft-page-break/>
      <text:p text:style-name="Normálny">Počet nadzemných<text:s/>podlaží<text:s/>(<text:s/>Počet<text:s/>)</text:p>
      <text:p text:style-name="Normálny">...................................................................................................................................................................</text:p>
      <text:p text:style-name="P28">Prípojka na<text:s/>inžinierske siete<text:s/>ak je<text:s/>predmetom<text:s/>Podľa rozdelenia nižšie: A/ B/ C/ D/ E/ F/ G<text:s/>( zakrúžkovať )</text:p>
      <text:p text:style-name="Normálny">A Elektrická energia</text:p>
      <text:p text:style-name="Normálny">B Elektronická komunikačná sieť</text:p>
      <text:p text:style-name="Normálny">C Voda</text:p>
      <text:p text:style-name="Normálny">Ohlásenia<text:s/>(uviesť<text:s/>relevantné)</text:p>
      <text:p text:style-name="Normálny">D Kanalizácia splašková</text:p>
      <text:p text:style-name="Normálny">E Kanalizácia dažďová</text:p>
      <text:p text:style-name="Normálny">F Vykurovanie</text:p>
      <text:p text:style-name="Normálny">G Plynoinštalácia</text:p>
      <text:p text:style-name="P29">ČASŤ E - Dokumentácia stavby</text:p>
      <text:p text:style-name="Normálny">Dokumentácia<text:s/>stavby</text:p>
      <text:p text:style-name="Normálny">Projekt pre ohlásenie<text:s/>stavby<text:s/>(<text:s/>Uložená v informačnom systéme alebo priložená listinne<text:s/>)</text:p>
      <text:p text:style-name="Normálny">...................................................................................................................................................................</text:p>
      <text:p text:style-name="Normálny">Záväzné<text:s/>stanoviská a záväzné<text:s/>vyjadrenia<text:s/>(<text:s/>Všetky záväzné<text:s/>stanoviská a záväzné<text:s/>vyjadrenia<text:s/>-<text:s/>Uložené v informačnom systéme alebo priložené listinne<text:s/>)<text:s/>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P30">ČASŤ F - Údaje o správnom poplatku</text:p>
      <text:p text:style-name="Normálny">Výška<text:s/>správneho<text:s/>poplatku</text:p>
      <text:p text:style-name="Normálny">Určenie výšky<text:s/>správneho poplatku<text:s/>(<text:s/>Položka, písmeno, číslo položky podľa zákona Národnej rady<text:s/>Slovenskej republiky č. 145/1995 Z. z. o správnych poplatkoch<text:s/>v znení neskorších predpisov pre určenie výšky správneho<text:s/>poplatku<text:s/>)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Výpočet správneho<text:s/>poplatku<text:s/>(<text:s/>Výška správneho poplatku určená podľa zákona Národnej rady<text:s/>Slovenskej republiky č. 145/1995 Z. z. o správnych poplatkoch<text:s/>v znení neskorších predpisov<text:s/>)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<text:s/></text:p>
      <text:soft-page-break/>
      <text:p text:style-name="Normálny">Výška správneho poplatku spolu v eurách</text:p>
      <text:p text:style-name="Normálny">...................................................................................................................................................................</text:p>
      <text:p text:style-name="P31">Úhrada<text:s/>správneho<text:s/>poplatku</text:p>
      <text:p text:style-name="Normálny">Doklad o úhrade<text:s/>správneho poplatku<text:s/>(<text:s/>Uložený v informačnom systéme alebo priložený listinne<text:s/>)</text:p>
      <text:p text:style-name="Normálny">...................................................................................................................................................................</text:p>
      <text:p text:style-name="Normálny">Spôsob úhrady</text:p>
      <text:p text:style-name="P32">ČASŤ G - Vyhlásenie žiadateľa a dátum podania</text:p>
      <text:p text:style-name="Normálny">Vyhlásenie<text:s text:c="2"/>ohlasovateľa<text:s/>o správnosti<text:s/>vyplnených údajov<text:s/>–<text:s/>Súhlas</text:p>
      <text:p text:style-name="Normálny">...................................................................................................................................................................</text:p>
      <text:p text:style-name="Normálny">Dátum podania<text:s/>ohlásenia</text:p>
      <text:p text:style-name="Normálny">Dátum Odtlačok pečiatky príslušného správneho orgánu</text:p>
      <text:p text:style-name="Normálny"/>
      <text:p text:style-name="Normálny"/>
      <text:p text:style-name="Normálny"/>
      <text:p text:style-name="Normálny"/>
      <text:p text:style-name="Normálny">...................................................................................................................................................................</text:p>
      <text:p text:style-name="Normálny">Podpis<text:s/>ohlasovateľa<text:s/>alebo podpis a odtlačok pečiatky</text:p>
      <text:p text:style-name="Normálny">...................................................................................................................................................................</text:p>
      <text:p text:style-name="Normálny"/>
      <text:p text:style-name="P33">Prílohy :</text:p>
      <text:p text:style-name="P34">Prílohy k časti B</text:p>
      <text:p text:style-name="Normálny">- Splnomocnenie na zastupovanie, iný doklad na zastupovanie (uviesť aký), doklad o vzdelaní, iný doklad (uviesť aký</text:p>
      <text:p text:style-name="P35">Prílohy k časti C</text:p>
      <text:p text:style-name="Normálny"><text:s/>- iné právo k pozemku alebo stavbe</text:p>
      <text:p text:style-name="Normálny"><text:s/>- Súhlas vlastníka pozemku, súhlas vlastníka stavby, zmluva o nájme a splnomocnenie vlastníka stavby, zmluva o vecnom bremene, zmluva o prevode práv, zmluva o vstavbe, záznam z hlasovania spoločenstva vlastníkov bytov a nebytových priestorov v dome (pri bytových domoch), iný doklad pre iné právo k pozemku alebo stavbe (uviesť aký)</text:p>
      <text:p text:style-name="Normálny">- Iné prílohy Splnomocnenie na zastupovanie, iný doklad na zastupovanie (uviesť aký), doklad o vzdelaní, vyhlásenie kvalifikovanej osoby pre vedenie uskutočňovania stavby, súhlas vlastníkov<text:s/></text:p>
      <text:p text:style-name="P36">Prílohy k časti D</text:p>
      <text:p text:style-name="Normálny"><text:s/>- pre iné právo k pozemku alebo stavbe pre napojenie stavby</text:p>
      <text:soft-page-break/>
      <text:p text:style-name="Normálny"><text:s/>-Súhlas vlastníka pozemku, súhlas vlastníka stavby, zmluva o nájme a splnomocnenie vlastníka stavby, zmluva o vecnom bremene, zmluva o prevode práv, zmluva o vstavbe, iný doklad pre iné právo k pozemku alebo stavbe (uviesť aký)</text:p>
      <text:p text:style-name="Normálny">- Iné prílohy Iný doklad (uviesť aký<text:s/>)</text:p>
      <text:p text:style-name="P37">Prílohy k časti E</text:p>
      <text:p text:style-name="Normálny">- Projektová dokumentácia ( Počet listov A4 alebo A3 (v prípade listinného podania))</text:p>
      <text:p text:style-name="Normálny"><text:s/>- Záväzné stanoviská dotknutých orgánov ( Počet a zoznam)</text:p>
      <text:p text:style-name="Normálny"><text:s/>- Záväzné vyjadrenia dotknutých právnických osôb ( Počet a zoznam )</text:p>
      <text:p text:style-name="P38"><text:s/>Prílohy k časti F</text:p>
      <text:p text:style-name="Normálny"><text:s/>- Príloha preukazujúca oslobodenie od správneho poplatku</text:p>
      <text:p text:style-name="Normálny">- Iný doklad (uviesť aký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užívateľ systému Windows</meta:initial-creator>
    <dc:creator>Používateľ systému Windows</dc:creator>
    <meta:creation-date>2025-04-02T09:56:00Z</meta:creation-date>
    <dc:date>2025-04-02T09:56:00Z</dc:date>
    <meta:print-date>2025-04-02T09:56:00Z</meta:print-date>
    <meta:template xlink:href="Normal" xlink:type="simple"/>
    <meta:editing-cycles>2</meta:editing-cycles>
    <meta:editing-duration>PT60S</meta:editing-duration>
    <meta:document-statistic meta:page-count="8" meta:paragraph-count="40" meta:word-count="3006" meta:character-count="20103" meta:row-count="142" meta:non-whitespace-character-count="17137"/>
  </office:meta>
</office:document-meta>
</file>