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margin-bottom="0in"/>
      <style:text-properties fo:font-weight="bold" style:font-weight-asian="bold" style:font-weight-complex="bold"/>
    </style:style>
    <style:style style:name="P3" style:parent-style-name="Normálny" style:family="paragraph">
      <style:paragraph-properties fo:margin-bottom="0in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T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álny" style:family="paragraph">
      <style:paragraph-properties fo:margin-bottom="0in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Normálny" style:family="paragraph">
      <style:text-properties fo:font-size="10pt" style:font-size-asian="10pt" style:font-size-complex="10pt"/>
    </style:style>
    <style:style style:name="P10" style:parent-style-name="Normálny" style:family="paragraph">
      <style:text-properties fo:font-size="10pt" style:font-size-asian="10pt" style:font-size-complex="10pt"/>
    </style:style>
    <style:style style:name="T1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text-properties fo:font-weight="bold" style:font-weight-asian="bold" style:font-weight-complex="bold"/>
    </style:style>
    <style:style style:name="P15" style:parent-style-name="Normálny" style:family="paragraph">
      <style:text-properties fo:font-size="10pt" style:font-size-asian="10pt" style:font-size-complex="10pt"/>
    </style:style>
    <style:style style:name="P16" style:parent-style-name="Normálny" style:family="paragraph">
      <style:text-properties fo:font-size="10pt" style:font-size-asian="10pt" style:font-size-complex="10pt"/>
    </style:style>
    <style:style style:name="P17" style:parent-style-name="Normálny" style:family="paragraph">
      <style:text-properties fo:font-size="10pt" style:font-size-asian="10pt" style:font-size-complex="10pt"/>
    </style:style>
    <style:style style:name="P18" style:parent-style-name="Normálny" style:family="paragraph">
      <style:text-properties fo:font-size="10pt" style:font-size-asian="10pt" style:font-size-complex="10pt"/>
    </style:style>
    <style:style style:name="P19" style:parent-style-name="Normálny" style:family="paragraph">
      <style:text-properties fo:font-size="10pt" style:font-size-asian="10pt" style:font-size-complex="10pt"/>
    </style:style>
    <style:style style:name="P20" style:parent-style-name="Normálny" style:family="paragraph">
      <style:text-properties fo:font-size="10pt" style:font-size-asian="10pt" style:font-size-complex="10pt"/>
    </style:style>
    <style:style style:name="P21" style:parent-style-name="Normálny" style:family="paragraph">
      <style:text-properties fo:font-size="10pt" style:font-size-asian="10pt" style:font-size-complex="10pt"/>
    </style:style>
    <style:style style:name="T2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T2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Predvolenépísmoodseku" style:family="text">
      <style:text-properties fo:font-size="10pt" style:font-size-asian="10pt" style:font-size-complex="10pt"/>
    </style:style>
    <style:style style:name="T2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Predvolenépísmoodseku" style:family="text">
      <style:text-properties fo:font-size="10pt" style:font-size-asian="10pt" style:font-size-complex="10pt"/>
    </style:style>
    <style:style style:name="T28" style:parent-style-name="Predvolenépísmoodseku" style:family="text">
      <style:text-properties fo:font-size="10pt" style:font-size-asian="10pt" style:font-size-complex="10pt"/>
    </style:style>
    <style:style style:name="T29" style:parent-style-name="Predvolenépísmoodseku" style:family="text">
      <style:text-properties fo:font-size="10pt" style:font-size-asian="10pt" style:font-size-complex="10pt"/>
    </style:style>
    <style:style style:name="P30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31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32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33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34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35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36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37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38" style:parent-style-name="Normálny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P39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40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41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42" style:parent-style-name="Normálny" style:family="paragraph">
      <style:text-properties fo:font-size="10pt" style:font-size-asian="10pt" style:font-size-complex="10pt"/>
    </style:style>
    <style:style style:name="T4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Predvolenépísmoodseku" style:family="text">
      <style:text-properties fo:font-size="10pt" style:font-size-asian="10pt" style:font-size-complex="10pt"/>
    </style:style>
    <style:style style:name="T45" style:parent-style-name="Predvolenépísmoodseku" style:family="text">
      <style:text-properties fo:font-size="10pt" style:font-size-asian="10pt" style:font-size-complex="10pt"/>
    </style:style>
    <style:style style:name="T4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Predvolenépísmoodseku" style:family="text">
      <style:text-properties fo:font-size="10pt" style:font-size-asian="10pt" style:font-size-complex="10pt"/>
    </style:style>
    <style:style style:name="T48" style:parent-style-name="Predvolenépísmoodseku" style:family="text">
      <style:text-properties fo:font-size="10pt" style:font-size-asian="10pt" style:font-size-complex="10pt"/>
    </style:style>
    <style:style style:name="T49" style:parent-style-name="Predvolenépísmoodseku" style:family="text">
      <style:text-properties fo:font-size="10pt" style:font-size-asian="10pt" style:font-size-complex="10pt"/>
    </style:style>
    <style:style style:name="T5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Predvolenépísmoodseku" style:family="text">
      <style:text-properties fo:font-size="10pt" style:font-size-asian="10pt" style:font-size-complex="10pt"/>
    </style:style>
    <style:style style:name="P53" style:parent-style-name="Normálny" style:family="paragraph">
      <style:text-properties fo:font-weight="bold" style:font-weight-asian="bold" style:font-weight-complex="bold"/>
    </style:style>
    <style:style style:name="P54" style:parent-style-name="Normálny" style:family="paragraph">
      <style:text-properties fo:font-size="9pt" style:font-size-asian="9pt" style:font-size-complex="9pt"/>
    </style:style>
    <style:style style:name="P55" style:parent-style-name="Normálny" style:family="paragraph">
      <style:text-properties fo:font-size="9pt" style:font-size-asian="9pt" style:font-size-complex="9pt"/>
    </style:style>
    <style:style style:name="P56" style:parent-style-name="Normálny" style:family="paragraph">
      <style:text-properties fo:font-size="9pt" style:font-size-asian="9pt" style:font-size-complex="9pt"/>
    </style:style>
    <style:style style:name="P57" style:parent-style-name="Normálny" style:family="paragraph">
      <style:text-properties fo:font-size="9pt" style:font-size-asian="9pt" style:font-size-complex="9pt"/>
    </style:style>
    <style:style style:name="P58" style:parent-style-name="Normálny" style:family="paragraph">
      <style:text-properties fo:font-size="9pt" style:font-size-asian="9pt" style:font-size-complex="9pt"/>
    </style:style>
    <style:style style:name="P59" style:parent-style-name="Normálny" style:family="paragraph">
      <style:text-properties fo:font-size="9pt" style:font-size-asian="9pt" style:font-size-complex="9pt"/>
    </style:style>
    <style:style style:name="P60" style:parent-style-name="Normálny" style:family="paragraph">
      <style:text-properties fo:font-size="9pt" style:font-size-asian="9pt" style:font-size-complex="9pt"/>
    </style:style>
    <style:style style:name="P61" style:parent-style-name="Normálny" style:family="paragraph">
      <style:text-properties fo:font-size="9pt" style:font-size-asian="9pt" style:font-size-complex="9pt"/>
    </style:style>
    <style:style style:name="P62" style:parent-style-name="Normálny" style:family="paragraph">
      <style:text-properties fo:font-size="9pt" style:font-size-asian="9pt" style:font-size-complex="9pt"/>
    </style:style>
    <style:style style:name="P63" style:parent-style-name="Normálny" style:family="paragraph">
      <style:text-properties fo:font-size="9pt" style:font-size-asian="9pt" style:font-size-complex="9pt"/>
    </style:style>
    <style:style style:name="T64" style:parent-style-name="Predvolenépísmoodseku" style:family="text">
      <style:text-properties fo:font-size="9pt" style:font-size-asian="9pt" style:font-size-complex="9pt"/>
    </style:style>
    <style:style style:name="T65" style:parent-style-name="Predvolenépísmoodseku" style:family="text">
      <style:text-properties fo:font-size="9pt" style:font-size-asian="9pt" style:font-size-complex="9pt"/>
    </style:style>
    <style:style style:name="T66" style:parent-style-name="Predvolenépísmoodseku" style:family="text">
      <style:text-properties fo:font-size="9pt" style:font-size-asian="9pt" style:font-size-complex="9pt"/>
    </style:style>
    <style:style style:name="P67" style:parent-style-name="Normálny" style:family="paragraph">
      <style:paragraph-properties fo:text-align="end"/>
    </style:style>
    <style:style style:name="P68" style:parent-style-name="Normálny" style:family="paragraph">
      <style:paragraph-properties fo:text-align="end"/>
    </style:style>
    <style:style style:name="P6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70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71" style:parent-style-name="Normálny" style:family="paragraph">
      <style:paragraph-properties fo:margin-bottom="0in"/>
    </style:style>
    <style:style style:name="T7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Predvolenépísmoodseku" style:family="text">
      <style:text-properties fo:font-size="10pt" style:font-size-asian="10pt" style:font-size-complex="10pt"/>
    </style:style>
    <style:style style:name="P74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P75" style:parent-style-name="Normálny" style:family="paragraph">
      <style:paragraph-properties fo:margin-bottom="0in"/>
    </style:style>
    <style:style style:name="T7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Predvolenépísmoodseku" style:family="text">
      <style:text-properties fo:font-size="10pt" style:font-size-asian="10pt" style:font-size-complex="10pt"/>
    </style:style>
    <style:style style:name="T7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Predvolenépísmoodseku" style:family="text">
      <style:text-properties fo:font-size="10pt" style:font-size-asian="10pt" style:font-size-complex="10pt"/>
    </style:style>
    <style:style style:name="P80" style:parent-style-name="Normálny" style:family="paragraph">
      <style:paragraph-properties fo:margin-bottom="0in"/>
    </style:style>
    <style:style style:name="T8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Predvolenépísmoodseku" style:family="text">
      <style:text-properties fo:font-size="10pt" style:font-size-asian="10pt" style:font-size-complex="10pt"/>
    </style:style>
    <style:style style:name="T83" style:parent-style-name="Predvolenépísmoodseku" style:family="text">
      <style:text-properties fo:font-size="10pt" style:font-size-asian="10pt" style:font-size-complex="10pt"/>
    </style:style>
    <style:style style:name="T84" style:parent-style-name="Predvolenépísmoodseku" style:family="text">
      <style:text-properties fo:font-size="10pt" style:font-size-asian="10pt" style:font-size-complex="10pt"/>
    </style:style>
    <style:style style:name="P85" style:parent-style-name="Normálny" style:family="paragraph">
      <style:paragraph-properties fo:margin-bottom="0in"/>
    </style:style>
    <style:style style:name="T8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Predvolenépísmoodseku" style:family="text">
      <style:text-properties fo:font-size="10pt" style:font-size-asian="10pt" style:font-size-complex="10pt"/>
    </style:style>
    <style:style style:name="P88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P89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P90" style:parent-style-name="Normálny" style:family="paragraph">
      <style:paragraph-properties fo:margin-bottom="0in"/>
    </style:style>
    <style:style style:name="T9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Predvolenépísmoodseku" style:family="text">
      <style:text-properties fo:font-size="10pt" style:font-size-asian="10pt" style:font-size-complex="10pt"/>
    </style:style>
    <style:style style:name="T93" style:parent-style-name="Predvolenépísmoodseku" style:family="text">
      <style:text-properties fo:font-size="10pt" style:font-size-asian="10pt" style:font-size-complex="10pt"/>
    </style:style>
    <style:style style:name="T94" style:parent-style-name="Predvolenépísmoodseku" style:family="text">
      <style:text-properties fo:font-size="10pt" style:font-size-asian="10pt" style:font-size-complex="10pt"/>
    </style:style>
    <style:style style:name="T95" style:parent-style-name="Predvolenépísmoodseku" style:family="text">
      <style:text-properties fo:font-size="10pt" style:font-size-asian="10pt" style:font-size-complex="10pt"/>
    </style:style>
    <style:style style:name="T96" style:parent-style-name="Predvolenépísmoodseku" style:family="text">
      <style:text-properties fo:font-size="10pt" style:font-size-asian="10pt" style:font-size-complex="10pt"/>
    </style:style>
    <style:style style:name="P97" style:parent-style-name="Normálny" style:family="paragraph">
      <style:paragraph-properties fo:margin-bottom="0in"/>
    </style:style>
    <style:style style:name="T9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Predvolenépísmoodseku" style:family="text">
      <style:text-properties fo:font-size="10pt" style:font-size-asian="10pt" style:font-size-complex="10pt"/>
    </style:style>
    <style:style style:name="P100" style:parent-style-name="Normálny" style:family="paragraph">
      <style:paragraph-properties fo:margin-bottom="0in"/>
    </style:style>
    <style:style style:name="T10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Predvolenépísmoodseku" style:family="text">
      <style:text-properties fo:font-size="10pt" style:font-size-asian="10pt" style:font-size-complex="10pt"/>
    </style:style>
    <style:style style:name="P103" style:parent-style-name="Normálny" style:family="paragraph">
      <style:text-properties fo:font-size="10pt" style:font-size-asian="10pt" style:font-size-complex="10pt"/>
    </style:style>
    <style:style style:name="P104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105" style:parent-style-name="Normálny" style:family="paragraph">
      <style:paragraph-properties fo:margin-bottom="0in"/>
    </style:style>
    <style:style style:name="T10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Predvolenépísmoodseku" style:family="text">
      <style:text-properties fo:font-size="10pt" style:font-size-asian="10pt" style:font-size-complex="10pt"/>
    </style:style>
    <style:style style:name="P108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P109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P110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P111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P112" style:parent-style-name="Normálny" style:family="paragraph">
      <style:paragraph-properties fo:margin-bottom="0in"/>
    </style:style>
    <style:style style:name="T11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Predvolenépísmoodseku" style:family="text">
      <style:text-properties fo:font-size="10pt" style:font-size-asian="10pt" style:font-size-complex="10pt"/>
    </style:style>
    <style:style style:name="P115" style:parent-style-name="Normálny" style:family="paragraph">
      <style:paragraph-properties fo:margin-bottom="0in"/>
    </style:style>
    <style:style style:name="T11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Predvolenépísmoodseku" style:family="text">
      <style:text-properties fo:font-size="10pt" style:font-size-asian="10pt" style:font-size-complex="10pt"/>
    </style:style>
    <style:style style:name="P118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P119" style:parent-style-name="Normálny" style:family="paragraph">
      <style:paragraph-properties fo:margin-bottom="0in"/>
    </style:style>
    <style:style style:name="T12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 B E C Vinodol so sídlom Obecný úrad, Obecná 473/29, 951 06 Vinodol</text:p>
      <text:p text:style-name="Normálny"/>
      <text:p text:style-name="P2">V e c : Žiadosť o preskúmanie spôsobilosti stavby na užívanie (§ 140d stavebného zákona)</text:p>
      <text:p text:style-name="P3"><text:span text:style-name="T4">Zhotovenú a užívanú bez povolenia stavebného úradu alebo v rozpore s ním<text:s/></text:span><text:span text:style-name="T5">od 1.1.1990 do 31.3.2024</text:span></text:p>
      <text:p text:style-name="P6"/>
      <text:p text:style-name="Normálny"><text:span text:style-name="T7">A) Vlastník stavby</text:span><text:span text:style-name="T8"><text:s/></text:span>.....................................................................................................................................</text:p>
      <text:p text:style-name="P9">bytom – sídlom : ulica...........................................................................č.d.....................obec................................................................</text:p>
      <text:p text:style-name="P10">zastúpený splnomocneným zástupcom :<text:s/>.................................................................................................................</text:p>
      <text:p text:style-name="Normálny">žiadam, aby bolo vydané rozhodnutie o spôsobilosti stavby na užívanie</text:p>
      <text:p text:style-name="Normálny">v obci .....................................................na ulici .............................................</text:p>
      <text:p text:style-name="Normálny"><text:span text:style-name="T11">pre stavbu</text:span><text:span text:style-name="T12"><text:s/>( uviesť názov stavby podľa stavebného povolenia - napr. rodinný dom, garáž, prístavba RD a pod. ) :</text:span></text:p>
      <text:p text:style-name="P13">..................................................................................................................................</text:p>
      <text:p text:style-name="P14">v rozsahu :</text:p>
      <text:p text:style-name="P15">- stavebných objektov stavby ( uviesť stavebné objekty podľa stavebného povolenia )</text:p>
      <text:p text:style-name="P16">S0<text:s/>................................................................................parc.č.<text:s/>..........................<text:s/>k.ú<text:s text:c="2"/>.................................................</text:p>
      <text:p text:style-name="P17">S0<text:s/>................................................................................parc.č.<text:s/>..........................<text:s/>k.ú<text:s text:c="2"/>.................................................</text:p>
      <text:p text:style-name="P18">S0<text:s/>................................................................................parc.č.<text:s/>..........................<text:s/>k.ú<text:s text:c="2"/>.................................................</text:p>
      <text:p text:style-name="P19">S0<text:s/>................................................................................parc.č.<text:s/>..........................<text:s/>k.ú<text:s text:c="2"/>.................................................</text:p>
      <text:p text:style-name="P20">S0<text:s/>................................................................................parc.č.<text:s/>..........................<text:s/>k.ú<text:s text:c="2"/>.................................................</text:p>
      <text:p text:style-name="P21">S0<text:s/>................................................................................parc.č.<text:s/>..........................<text:s/>k.ú<text:s text:c="2"/>.................................................</text:p>
      <text:p text:style-name="Normálny"><text:span text:style-name="T22">umiestnenú na pozemku parcelné číslo</text:span><text:span text:style-name="T23"><text:s/>(uviesť podľa stav. povolenia )</text:span><text:span text:style-name="T24"><text:s/></text:span><text:span text:style-name="T25">................................................................</text:span></text:p>
      <text:p text:style-name="Normálny"><text:span text:style-name="T26">v katastrálnom území</text:span><text:span text:style-name="T27"><text:s/>( uviesť podľa stav. povolenia )<text:s/></text:span><text:span text:style-name="T28">..</text:span><text:span text:style-name="T29">............................................................................................</text:span></text:p>
      <text:p text:style-name="P30">pre ktorú vydal :</text:p>
      <text:p text:style-name="P31">- územné rozhodnutie ( názov správneho orgánu uvedený v hlavičke územného rozhodnutia )</text:p>
      <text:p text:style-name="P32">............................................................................................................................................................................................</text:p>
      <text:p text:style-name="P33">pod číslom :<text:s/>..........................................................................dňa :............... ...............právoplatné dňa :..............................</text:p>
      <text:p text:style-name="P34">- stavebné povolenie ( názov správneho orgánu uvedený v hlavičke územného rozhodnutia )</text:p>
      <text:p text:style-name="P35">............................................................................................................................................................... .............................</text:p>
      <text:p text:style-name="P36">pod číslom :<text:s/>.................................................................................dňa :............... ...............právoplatné dňa :..............................</text:p>
      <text:p text:style-name="P37"/>
      <text:p text:style-name="P38">pre ktorú vydal :</text:p>
      <text:p text:style-name="P39">- rozhodnutie o zmene stavby pred dokončením ( názov správneho orgánu uvedený v hlavičke územného rozhodnutia )</text:p>
      <text:p text:style-name="P40">...................................................................................................................................................................... ......................</text:p>
      <text:p text:style-name="P41">pod číslom : .................................................................................dňa :..............................právoplatné dňa :..............................</text:p>
      <text:p text:style-name="P42"/>
      <text:p text:style-name="Normálny"><text:span text:style-name="T43">Stavba bola zrealizovaná v roku</text:span><text:span text:style-name="T44"><text:s/>.......................................<text:s/></text:span><text:span text:style-name="T45"><text:s/></text:span><text:span text:style-name="T46">Stavba sa užíva od roku</text:span><text:span text:style-name="T47"><text:s/></text:span><text:span text:style-name="T48">...</text:span><text:span text:style-name="T49">..........................................</text:span></text:p>
      <text:p text:style-name="Normálny"><text:span text:style-name="T50">Odborný dozor na stavbe vykonával</text:span><text:span text:style-name="T51"><text:s/></text:span><text:span text:style-name="T52">.................................................................................................. ....................</text:span></text:p>
      <text:soft-page-break/>
      <text:p text:style-name="P53">B) Opis zmien od stavebného povolenia oproti pôvodnej PD stavby :</text:p>
      <text:p text:style-name="P54">.........................................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.........................................</text:p>
      <text:p text:style-name="Normálny"><text:span text:style-name="T64">........................................................................</text:span><text:span text:style-name="T65">..............................................................................</text:span><text:span text:style-name="T66">.................................................</text:span></text:p>
      <text:p text:style-name="P67"/>
      <text:p text:style-name="P68">..................................................................................................</text:p>
      <text:p text:style-name="P69">vlastnoručný podpis navrhovateľa</text:p>
      <text:p text:style-name="P70">I. K žiadosti vlastník pripojí :</text:p>
      <text:p text:style-name="P71"><text:span text:style-name="T72">1</text:span><text:span text:style-name="T73">. podrobný opis a odôvodnenie uskutočnených odchýlok od stavebného povolenia ( ak sa stavba realizovala</text:span></text:p>
      <text:p text:style-name="P74">v rozpore so stavebným povolením)</text:p>
      <text:p text:style-name="P75"><text:span text:style-name="T76">2</text:span><text:span text:style-name="T77">. dokumentácia<text:s/></text:span><text:span text:style-name="T78">skutočného</text:span><text:span text:style-name="T79"><text:s/>prevedenia stavby na účely kolaudácie – 2x</text:span></text:p>
      <text:p text:style-name="P80"><text:span text:style-name="T81">3</text:span><text:span text:style-name="T82">. stavebné povolenie, rozhodnutie o zmene stavby pred dokončením resp. rozhodnutie o dodatočnom povolení</text:span><text:span text:style-name="T83"><text:s/></text:span><text:span text:style-name="T84">nedokončenej stavby (ak bolo na stavbu vydané rozhodnutie)</text:span></text:p>
      <text:p text:style-name="P85"><text:span text:style-name="T86">4.</text:span><text:span text:style-name="T87"><text:s/>záväzné stanovisko Útvaru hlavného architekta, že stavba nebola postavená v rozpore so záväznými</text:span></text:p>
      <text:p text:style-name="P88">regulatívami funkčného využitia územia podľa záväznej časti územnoplánovacej dokumentácie účinných v čase</text:p>
      <text:p text:style-name="P89">zhotovenia alebo v čase preskúmania</text:p>
      <text:p text:style-name="P90"><text:span text:style-name="T91">5.</text:span><text:span text:style-name="T92"><text:s/>geometrický plán podľa predpisov o katastri nehnuteľnosti, overený katastrálnym úradom ( tento sa nedoloží, ak</text:span><text:span text:style-name="T93"><text:s/></text:span><text:span text:style-name="T94">išlo o zmenu dokončenej stavby, pri ktorej nedošlo k zmene pôdorysných rozmerov stavby – napr. pri nadstavbe</text:span><text:span text:style-name="T95"><text:s/></text:span><text:span text:style-name="T96">jestvujúcej stavby );</text:span></text:p>
      <text:p text:style-name="P97"><text:span text:style-name="T98">6.</text:span><text:span text:style-name="T99"><text:s/>splnomocnenie na zastupovanie stavebníkov;</text:span></text:p>
      <text:p text:style-name="P100"><text:span text:style-name="T101">7.</text:span><text:span text:style-name="T102"><text:s/>doklad o zaplatení poplatku</text:span></text:p>
      <text:p text:style-name="P103"/>
      <text:p text:style-name="P104">II. Ku kolaudačnému konaniu stavebník pripraví :</text:p>
      <text:p text:style-name="P105"><text:span text:style-name="T106">1.</text:span><text:span text:style-name="T107"><text:s/>doklady o výsledkoch predpísaných skúšok ( odborné prehliadky elektroinštalácie a el. prípojky; odborné</text:span></text:p>
      <text:p text:style-name="P108">prehliadky plyn. zariadení; odborné prehliadky bleskozvodu; atest vodotesnosti žumpy; tlakové a tesnostné</text:p>
      <text:p text:style-name="P109">skúšky kanalizácie; tlakové skúšky vodovodu; certifikáty zabudovaných stavebných výrobkov a materiálov;</text:p>
      <text:p text:style-name="P110">osvedčenia k oceľovým nosným konštrukciám; doklady k technickým zariadeniam stavby napr. kotle,</text:p>
      <text:p text:style-name="P111">ohrievače... );</text:p>
      <text:p text:style-name="P112"><text:span text:style-name="T113">2.</text:span><text:span text:style-name="T114"><text:s/>prehlásenie stavebného dozora o akosti a kvalite realizovaných prác resp. zápis o odovzdaní a prevzatí stavby;</text:span></text:p>
      <text:p text:style-name="P115"><text:span text:style-name="T116">3.</text:span><text:span text:style-name="T117"><text:s/>rozhodnutia, súhlasy, posúdenia a stanoviská dotknutých orgánov štátnej správy ( napr. súhlas na uvedenie</text:span></text:p>
      <text:p text:style-name="P118">malého zdroja znečisťovania do prevádzky... ).</text:p>
      <text:p text:style-name="P119"><text:span text:style-name="T120">4.</text:span><text:span text:style-name="T121"><text:s/>Energetický certifiká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užívateľ systému Windows</meta:initial-creator>
    <dc:creator>Používateľ systému Windows</dc:creator>
    <meta:creation-date>2024-04-24T09:42:00Z</meta:creation-date>
    <dc:date>2024-04-24T09:42:00Z</dc:date>
    <meta:print-date>2024-04-24T09:42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1262" meta:character-count="8442" meta:row-count="59" meta:non-whitespace-character-count="7196"/>
  </office:meta>
</office:document-meta>
</file>