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fo:font-size="9pt" style:font-size-asian="9pt" style:font-size-complex="9pt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style:text-underline-type="single" style:text-underline-style="solid" style:text-underline-width="auto" style:text-underline-mode="continuous"/>
    </style:style>
    <style:style style:name="T5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10" style:parent-style-name="Normálny" style:family="paragraph">
      <style:paragraph-properties fo:text-align="center"/>
    </style:style>
    <style:style style:name="P11" style:parent-style-name="Normálny" style:family="paragraph">
      <style:paragraph-properties fo:text-align="center"/>
    </style:style>
    <style:style style:name="P12" style:parent-style-name="Normálny" style:family="paragraph">
      <style:paragraph-properties fo:text-align="center"/>
    </style:style>
    <style:style style:name="P13" style:parent-style-name="Normálny" style:family="paragraph">
      <style:paragraph-properties fo:text-align="center"/>
    </style:style>
    <style:style style:name="P14" style:parent-style-name="Normálny" style:family="paragraph">
      <style:text-properties fo:font-weight="bold" style:font-weight-asian="bold"/>
    </style:style>
    <style:style style:name="P15" style:parent-style-name="Normálny" style:family="paragraph">
      <style:text-properties fo:font-size="8pt" style:font-size-asian="8pt" style:font-size-complex="8pt"/>
    </style:style>
    <style:style style:name="P16" style:parent-style-name="Normálny" style:family="paragraph">
      <style:text-properties fo:font-weight="bold" style:font-weight-asian="bold"/>
    </style:style>
    <style:style style:name="P17" style:parent-style-name="Normálny" style:family="paragraph">
      <style:text-properties fo:font-weight="bold" style:font-weight-asian="bold" fo:font-style="italic" style:font-style-asian="italic"/>
    </style:style>
    <style:style style:name="P18" style:parent-style-name="Normálny" style:family="paragraph">
      <style:text-properties fo:font-style="italic" style:font-style-asian="italic"/>
    </style:style>
    <style:style style:name="P19" style:parent-style-name="Normálny" style:family="paragraph">
      <style:text-properties fo:font-style="italic" style:font-style-asian="italic"/>
    </style:style>
    <style:style style:name="P20" style:parent-style-name="Normálny" style:family="paragraph">
      <style:text-properties fo:font-style="italic" style:font-style-asian="italic"/>
    </style:style>
    <style:style style:name="P21" style:parent-style-name="Normálny" style:family="paragraph">
      <style:text-properties fo:font-style="italic" style:font-style-asian="italic"/>
    </style:style>
    <style:style style:name="T22" style:parent-style-name="Predvolenépísmoodseku" style:family="text">
      <style:text-properties fo:font-style="italic" style:font-style-asian="italic"/>
    </style:style>
  </office:automatic-styles>
  <office:body>
    <office:text text:use-soft-page-breaks="true">
      <text:p text:style-name="P1">Žiadatelia: _________________________________________________________________________</text:p>
      <text:p text:style-name="P2">(Meno, priezvisko, Obchodné meno, IČO, adresa žiadateľov)</text:p>
      <text:p text:style-name="Normálny"/>
      <text:p text:style-name="Normálny">Telefonický kontakt :<text:s/>.......................................... <text:s text:c="12"/>E-mail : ..............................................................</text:p>
      <text:p text:style-name="Normálny"/>
      <text:p text:style-name="Normálny"/>
      <text:p text:style-name="Normálny">Obec Vinodol</text:p>
      <text:p text:style-name="Normálny">Obecný úrad</text:p>
      <text:p text:style-name="Normálny">Obecná 473/29</text:p>
      <text:p text:style-name="Normálny">95106 Vinodol</text:p>
      <text:p text:style-name="Normálny"/>
      <text:p text:style-name="P3">Vec :<text:s/></text:p>
      <text:p text:style-name="P4">Žiadosť o vydanie súhlasu na uvedenie stavby malého zdroja znečisťovania ovzdušia do užívania</text:p>
      <text:p text:style-name="Normálny"><text:span text:style-name="T5"><text:s/>( prevádzky) v zmysle<text:s/></text:span><text:span text:style-name="T6">§</text:span><text:span text:style-name="T7"><text:s/>26 ods. 1 písm.<text:s/></text:span><text:span text:style-name="T8">c</text:span><text:span text:style-name="T9">) zákona 146/2023 Z.z. o ochrane ovzdušia a o zmene a doplnení niektorých zákonov</text:span></text:p>
      <text:p text:style-name="Normálny"><text:s text:c="11"/>žiadame Vás o vydanie súhlasu na uvedenie stavby malého zdroja znečistenia ovzdušia do užívania ( prevádzky).<text:s/></text:p>
      <text:p text:style-name="Normálny"/>
      <text:p text:style-name="Normálny">Názov stavby :<text:s/>..................................................................................................................................</text:p>
      <text:p text:style-name="Normálny">Parcelné číslo pozemku ( na ktorom je zdroj umiestnený) : ............................................................</text:p>
      <text:p text:style-name="Normálny">Katastrálne územie : ........................................................................................................................</text:p>
      <text:p text:style-name="Normálny">Názov zdroja : .................................. typ .......................................... tepelný príkon ....................kW</text:p>
      <text:p text:style-name="Normálny"><text:s text:c="26"/>.................................. typ .......................................... tepelný príkon ....................kW<text:s/></text:p>
      <text:p text:style-name="Normálny"><text:s text:c="26"/>.................................. typ .......................................... tepelný príkon ....................kW</text:p>
      <text:p text:style-name="P10">(stacionárny zdroj – kotol, krb, sporák, iný spotrebič)</text:p>
      <text:p text:style-name="P11">..............................................................................................................................</text:p>
      <text:p text:style-name="P12">( technologický zdroj<text:s/>– skládka, prevádzka)</text:p>
      <text:p text:style-name="Normálny">Umiestnenie zdroja : ............................................................................................................................</text:p>
      <text:p text:style-name="P13">( plynová kotolňa/iné/ - rodinný dom, obchodná prevádzka, administratívna budova..... )</text:p>
      <text:p text:style-name="Normálny">Umiestnenie ( ulica/areál) : .................................................................................................................</text:p>
      <text:p text:style-name="Normálny">Súpisné číslo objektu ( ak je pridelené) : .............................................................................................</text:p>
      <text:p text:style-name="P14">Predpokladaná ročná spotreba paliva : .........................................................................................</text:p>
      <text:p text:style-name="P15"/>
      <text:p text:style-name="P16"/>
      <text:p text:style-name="P17">Prílohy :<text:s/></text:p>
      <text:p text:style-name="P18">1. Kópia právoplatného stavebného povolenia</text:p>
      <text:p text:style-name="P19">2. Doklad o tom, že zdroj<text:s/>znečisťovania ovzdušia spĺňa požiadavky a kritériá vyplývajúce z platnej legislatívy na ochranu ovzdušia ( certifikát kotla, krbovej vložky, výšku komína....)</text:p>
      <text:p text:style-name="P20">3. V prípade právnickej osoby predložiť aktuálny výpis z obchodného registra</text:p>
      <text:p text:style-name="P21">V........................... , dňa ....................<text:s/></text:p>
      <text:p text:style-name="Normálny"><text:span text:style-name="T22">Podpisy <text:s/>žiadateľov/pečiatka <text:s text:c="2"/>...........................................................................</text:span>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uzana</meta:initial-creator>
    <dc:creator>Používateľ systému Windows</dc:creator>
    <meta:creation-date>2023-08-03T09:24:00Z</meta:creation-date>
    <dc:date>2023-10-23T07:38:00Z</dc:date>
    <meta:print-date>2023-08-03T09:24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34" meta:character-count="2904" meta:row-count="20" meta:non-whitespace-character-count="2475"/>
  </office:meta>
</office:document-meta>
</file>