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normal" style:font-weight-asian="normal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normal" style:font-weight-asian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normal" style:font-weight-asian="normal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6pt" style:font-size-asian="16pt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 style:list-style-name="WWNum3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 style:writing-mode="lr-tb"/>
    </style:style>
    <style:style style:name="P16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/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/>
    </style:style>
    <style:style style:name="P20" style:family="paragraph" style:parent-style-name="Standard" style:list-style-name="WWNum2">
      <style:paragraph-properties fo:margin-left="1.136cm" fo:margin-right="0cm" fo:text-indent="-0.635cm" style:auto-text-indent="false" style:writing-mode="lr-tb">
        <style:tab-stops>
          <style:tab-stop style:position="1.136cm"/>
        </style:tab-stops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 style:writing-mode="lr-tb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23" style:family="paragraph" style:parent-style-name="Balloon_20_Text">
      <style:paragraph-properties fo:margin-left="0.751cm" fo:margin-right="0cm" fo:line-height="90%" fo:text-align="justify" style:justify-single-word="false" fo:text-indent="-0.75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bold"/>
    </style:style>
    <style:style style:name="T3" style:family="text">
      <style:text-properties style:font-name="Times New Roman" fo:font-weight="normal" style:font-weight-asian="normal" style:font-size-complex="12pt"/>
    </style:style>
    <style:style style:name="T4" style:family="text">
      <style:text-properties style:font-name="Times New Roman" fo:font-weight="normal" style:font-weight-asian="normal" style:font-size-complex="12pt" style:font-weight-complex="bold"/>
    </style:style>
    <style:style style:name="T5" style:family="text">
      <style:text-properties style:font-name="Times New Roman" fo:font-size="13pt" style:font-size-asian="13pt" style:font-size-complex="13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tyle="italic" fo:font-weight="normal" style:font-style-asian="italic" style:font-weight-asian="normal" style:font-size-complex="12pt"/>
    </style:style>
    <style:style style:name="T13" style:family="text">
      <style:text-properties style:font-name="Times New Roman" fo:font-style="italic" fo:font-weight="normal" style:font-style-asian="italic" style:font-weight-asian="normal" style:font-size-complex="12pt" style:font-weight-complex="bold"/>
    </style:style>
    <style:style style:name="T14" style:family="text">
      <style:text-properties style:font-name="Times New Roman" fo:font-style="italic" style:font-style-asian="italic" style:font-size-complex="12pt"/>
    </style:style>
    <style:style style:name="T15" style:family="text">
      <style:text-properties style:font-name="Times New Roman" style:font-size-complex="12pt"/>
    </style:style>
    <style:style style:name="T16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Žiadateľ …..................................................................................................................................</text:span></text:p>
      <text:p text:style-name="P2"/>
      <text:p text:style-name="P1"><text:span text:style-name="T1"><text:s text:c="104"/>Obec Vinodol</text:span></text:p>
      <text:p text:style-name="P1"><text:span text:style-name="T1"><text:tab/><text:tab/><text:tab/><text:tab/><text:tab/><text:tab/><text:tab/><text:tab/> <text:s text:c="8"/>Obecný úrad</text:span></text:p>
      <text:p text:style-name="P1"><text:span text:style-name="T1"><text:tab/><text:tab/><text:tab/><text:tab/><text:tab/><text:tab/><text:tab/><text:tab/> <text:s text:c="8"/>Obecná 473/29<text:tab/><text:tab/> </text:span></text:p>
      <text:p text:style-name="P1"><text:span text:style-name="T1"><text:s text:c="103"/>951 06 Vinodol <text:s/></text:span></text:p>
      <text:p text:style-name="P2"/>
      <text:p text:style-name="P11"><text:span text:style-name="T5">ŽIADOSŤ</text:span></text:p>
      <text:p text:style-name="P11"><text:span text:style-name="T5">o určenie použitia trvalého / dočasného*) dopravného značenia a dopravných zariadení na miestnej (účelovej) komunikácii</text:span></text:p>
      <text:p text:style-name="P3"/>
      <text:p text:style-name="P1"><text:span text:style-name="T7">1. Identifikačné údaj o žiadateľovi:</text:span></text:p>
      <text:p text:style-name="P5"/>
      <text:p text:style-name="P1"><text:span text:style-name="T8">Meno a priezvisko / názov alebo obchodné meno(IČO)</text:span><text:span text:style-name="T9">: </text:span><text:span text:style-name="T8">....................................................................</text:span></text:p>
      <text:p text:style-name="P7"/>
      <text:p text:style-name="P1"><text:span text:style-name="T8">Meno(á) a priezvisko osôb ktoré sú štatutárnym orgánom: ..............................................................</text:span></text:p>
      <text:p text:style-name="P7"/>
      <text:p text:style-name="P1"><text:span text:style-name="T8">Dátum a miesto narodenia / IČO : ........................................................................................................</text:span></text:p>
      <text:p text:style-name="P7"/>
      <text:p text:style-name="P1"><text:span text:style-name="T8">Trvalý pobyt/ sídlo: ...............................................................................................................................</text:span></text:p>
      <text:p text:style-name="P7"/>
      <text:p text:style-name="P1"><text:span text:style-name="T8">Splnomocnený: .........................................................Č.OP ...................................Tel. č.:.......................</text:span></text:p>
      <text:p text:style-name="P9"/>
      <text:p text:style-name="P1"><text:span text:style-name="T7">2. Údaje o požadovanom dopravnom značení a dopravnom zariadení</text:span><text:span text:style-name="T9">:</text:span></text:p>
      <text:p text:style-name="P8"/>
      <text:p text:style-name="P1"><text:span text:style-name="T9">Dopravné značenie/dopravné zariadenie*) umiestnene na miestnej/ účelovej <text:s/>komunikácii:</text:span></text:p>
      <text:p text:style-name="P8"/>
      <text:p text:style-name="P1"><text:span text:style-name="T8">....................................….....................................................................................................................</text:span></text:p>
      <text:p text:style-name="P7"/>
      <text:p text:style-name="P1"><text:span text:style-name="T9">Charakter značenia</text:span><text:span text:style-name="T8"> (trvalé, dočasné) …...........................................................................................</text:span></text:p>
      <text:p text:style-name="P7"/>
      <text:p text:style-name="P1"><text:span text:style-name="T9">Dopravné značky </text:span><text:span text:style-name="T8">(číslo, názov, resp. PD) …....................................................................................</text:span></text:p>
      <text:p text:style-name="P7"/>
      <text:p text:style-name="P1"><text:span text:style-name="T8">.....….....................................................................................................................................................</text:span></text:p>
      <text:p text:style-name="P7"/>
      <text:p text:style-name="P1"><text:span text:style-name="T9">Dopravné zariadenie</text:span><text:span text:style-name="T8"> (číslo, názov resp. PD) .....................................................................................</text:span></text:p>
      <text:p text:style-name="P7"/>
      <text:p text:style-name="P1"><text:span text:style-name="T9">Termín použitia **</text:span><text:span text:style-name="T8">…..........................................................................................................................</text:span></text:p>
      <text:p text:style-name="P7"/>
      <text:p text:style-name="P1"><text:span text:style-name="T9">Dôvod:</text:span></text:p>
      <text:list xml:id="list1776817360" text:style-name="WWNum3">
        <text:list-item>
          <text:p text:style-name="P14"><text:span text:style-name="T9">obchádzka, uzávierka, rozkopávka, pretláčanie, usporiadanie akcie, sprievod, jarmok, iné:</text:span></text:p>
        </text:list-item>
      </text:list>
      <text:p text:style-name="P16"/>
      <text:list xml:id="list141527073021089" text:continue-numbering="true" text:style-name="WWNum3">
        <text:list-item>
          <text:p text:style-name="P14"><text:span text:style-name="T8">..................................................................................................................................................</text:span></text:p>
        </text:list-item>
      </text:list>
      <text:p text:style-name="P16"/>
      <text:list xml:id="list141527046478811" text:continue-numbering="true" text:style-name="WWNum3">
        <text:list-item>
          <text:p text:style-name="P14"><text:span text:style-name="T9">realizácia stavby:</text:span><text:span text:style-name="T8"> ..................................................................................................................... </text:span></text:p>
        </text:list-item>
      </text:list>
      <text:p text:style-name="P17"/>
      <text:p text:style-name="P15"><text:span text:style-name="T8">v obci: ..................................................... na pozemku parc. č.: ..............................................</text:span></text:p>
      <text:p text:style-name="P17"/>
      <text:p text:style-name="P15"><text:span text:style-name="T8">k.ú. .............................................................................................................................................</text:span></text:p>
      <text:p text:style-name="P8"/>
      <text:p text:style-name="P8"/>
      <text:p text:style-name="P1"><text:span text:style-name="T9">Osoba zodpovedná za osadenie a údržbu značenia </text:span><text:span text:style-name="T8">(meno, adresa, číslo telefónu) ............................</text:span></text:p>
      <text:p text:style-name="P9"/>
      <text:p text:style-name="P1"><text:span text:style-name="T8">…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9">Odôvodnenie žiadosti: </text:span><text:span text:style-name="T8">............................................................................................................................</text:span></text:p>
      <text:p text:style-name="P7"><text:soft-page-break/></text:p>
      <text:p text:style-name="P1"><text:span text:style-name="T8">…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8">…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8">Zodpovedám za dodržanie podmienok povolenia, o ktoré týmto žiadam. Vyhlasujem a svojim podpisom potvrdzujem, že všetky údaje v žiadosti sú pravdivé.</text:span></text:p>
      <text:p text:style-name="P7"/>
      <text:p text:style-name="P9"/>
      <text:p text:style-name="P9"/>
      <text:p text:style-name="P1"><text:span text:style-name="T8">V .................................... dňa ...........................</text:span></text:p>
      <text:p text:style-name="P9"/>
      <text:p text:style-name="P9"/>
      <text:p text:style-name="P9"/>
      <text:p text:style-name="P9"/>
      <text:p text:style-name="P1"><text:span text:style-name="T6"><text:s text:c="92"/>............................................................</text:span></text:p>
      <text:p text:style-name="P1"><text:span text:style-name="T6"><text:s text:c="85"/>Vlastnoručný podpis (pečiatka organizácie)</text:span></text:p>
      <text:p text:style-name="P9"/>
      <text:p text:style-name="P10"/>
      <text:p text:style-name="P1"><text:span text:style-name="T8">*)nehodiace sa prečiarknuť</text:span></text:p>
      <text:p text:style-name="P1"><text:span text:style-name="T8">**) Pri trvalom dopravnom značení uviesť predpokladaný termín osadenia.</text:span></text:p>
      <text:p text:style-name="P1"><text:span text:style-name="T8"><text:s text:c="7"/>Pri prenosných dopravných značkách a dopravných zariadeniach uviesť dobu ich použitia </text:span></text:p>
      <text:p text:style-name="P10"/>
      <text:p text:style-name="P4"/>
      <text:p text:style-name="P1"><text:span text:style-name="T11">Poznámka:</text:span></text:p>
      <text:p text:style-name="P5"/>
      <text:list xml:id="list648442954" text:style-name="WWNum1">
        <text:list-item>
          <text:p text:style-name="P18"><text:span text:style-name="T8">V situácii umiestnenia dopravných značiek a dopravných zariadení je </text:span><text:span text:style-name="T9">nutné zakresliť novo navrhované značky a zariadenia (aj s uvedením ich čísiel podľa prílohy </text:span><text:span text:style-name="T16">zákona č. 30/2020Z.z. o dopravnom značení,</text:span><text:span text:style-name="T9">ako aj existujúce</text:span><text:span text:style-name="T8"> (už osadené) značky a zariadenia, ktoré sa na danom úseku komunikácie nachádzajú. </text:span><text:span text:style-name="T9">Novo navrhované a existujúce dopravné značky a zariadenia musia byť farebne odlíšené,</text:span><text:span text:style-name="T8"> alebo musí byť pri každej značke a zariadení uvedené „nová“, <text:s/>alebo „existujúca“. </text:span></text:p>
        </text:list-item>
        <text:list-item>
          <text:p text:style-name="P18"><text:span text:style-name="T9">V prípade rozsiahlejšej resp. komplikovanejšej úpravy cestnej premávky musí byť k situácii spracovaná aj textová časť <text:s/>(technická správa).</text:span></text:p>
        </text:list-item>
        <text:list-item>
          <text:p text:style-name="P18"><text:span text:style-name="T8">Pri spracovaní návrhu trvalého i prenosného dopraného značenia musia byť v celom rozsahu dodržané príslušné ustanovenia zákona č. 8/2009 Z.z. v znení zmien a doplnkov, </text:span><text:span text:style-name="T10">zákona č. 30/2020 Z.z. o dopravnom značení </text:span><text:span text:style-name="T8">a STN 018020 „Dopravné značky na pozemných komunikáciách“.</text:span></text:p>
        </text:list-item>
      </text:list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">L. Určenie použitia trvalého / dočasného dopravného značenia a dopravných zariadení na miestnej (účelovej) komunikácii</text:span></text:p>
      <text:p text:style-name="P19"><text:span text:style-name="T6">1. Podať kvalifikovanú žiadosť na určenie použitia dočasného dopravného značenia a dopravných zariadení na miestnej (účelovej) komunikácií na predpísanom tlačive, <text:s text:c="2"/>s nasledovnými prílohami:</text:span></text:p>
      <text:list xml:id="list483204785" text:style-name="WWNum2">
        <text:list-item>
          <text:p text:style-name="P20"><text:span text:style-name="T3">Splnomocnenie (originál alebo overená kópia),</text:span></text:p>
        </text:list-item>
        <text:list-item>
          <text:p text:style-name="P20"><text:soft-page-break/><text:span text:style-name="T3">Návrh dopravného značenia / dopravného zariadenia </text:span><text:span text:style-name="T4">(Technická správa + situácia) – 3x</text:span><text:span text:style-name="T3">(1x pre OcÚ, 1x pre ODI, 1x pre žiadateľa potvrdený ODI)</text:span></text:p>
        </text:list-item>
      </text:list>
      <text:p text:style-name="P21"><text:span text:style-name="T13">Poznámka:</text:span></text:p>
      <text:p text:style-name="P22"><text:span text:style-name="T12">V situácii umiestnenia dopravných značiek a dopravných zariadení je </text:span><text:span text:style-name="T13">nutné zakresliť novo navrhované značky a zariadenia (aj s uvedením ich čísiel podľa prílohy vyhlášky č. 9/2009 Z.z., ako aj existujúce</text:span><text:span text:style-name="T12"> (už osadené) značky a zariadenia, ktoré sa na danom úseku komunikácie nachádzajú. </text:span><text:span text:style-name="T13">Novo navrhovanéa existujúce dopravné značkya zariadenia musia byť farebneodlíšené,</text:span><text:span text:style-name="T12"> alebo musí byť pri každej značke a zariadení uvedené „nová“, <text:s/>alebo „existujúca“. </text:span></text:p>
      <text:p text:style-name="P22"><text:span text:style-name="T13">V prípade rozsiahlejšej resp. komplikovanejšej úpravy cestnej premávky musí byť k situácii spracovaná aj textová časť <text:s/>(technická správa).</text:span></text:p>
      <text:p text:style-name="P22"><text:span text:style-name="T12">Pri spracovaní návrhu trvalého i prenosného dopraného značenia musia byť v celom rozsahu dodržané príslušné ustanovenia zákona č. 8/2009 Z.z. v znení zmien a doplnkov, zákon č. 30/2020 Z.z. o dopravnom značení <text:s/>a STN 018020 „Dopravné značky na pozemných komunikáciách</text:span><text:span text:style-name="T14">“.</text:span></text:p>
      <text:p text:style-name="P1"><text:span text:style-name="T15">2. Poplatok: </text:span><text:span text:style-name="T3">nevyberá sa </text:span></text:p>
      <text:p text:style-name="P23"><text:span text:style-name="T17">3. Vybavuje:</text:span></text:p>
      <text:p text:style-name="P23"><text:span text:style-name="T18"><text:s text:c="5"/>- Ing. Zuzana Plšková <text:s/>- <text:s/>tel.č. 037/6598133</text:span></text:p>
      <text:p text:style-name="P23"><text:span text:style-name="T17">4. Lehota:</text:span></text:p>
      <text:p text:style-name="P23"><text:span text:style-name="T18"><text:s text:c="4"/>30 – 60 dní </text:span></text:p>
      <text:p text:style-name="P23"><text:span text:style-name="T17">5. Predpis:</text:span></text:p>
      <text:p text:style-name="P23"><text:span text:style-name="T18"><text:s text:c="4"/>- zákon č. 135/1961 Zb. o pozemných komunikáciách (cestný zákon) v znení zmien a doplnkov</text:span></text:p>
      <text:p text:style-name="P23"><text:span text:style-name="T18"><text:s text:c="4"/>- vyhláška č. 35/1984 Zb., ktorou sa vykonáva <text:s/>zákon o pozemných komunikáciách (cestný zákon) </text:span></text:p>
      <text:p text:style-name="P1"><text:span text:style-name="T3"><text:s text:c="4"/>- zákon č. 8/2009 Z.z. a  č. 30/2020Z.z., STN 018020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Symbol1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8pt" fo:language="sk" fo:country="SK" fo:font-weight="bold" style:font-size-asian="8pt" style:language-asian="cs" style:country-asian="CZ" style:font-weight-asian="bold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fo:font-weight="bold" style:font-size-asian="8pt" style:language-asian="cs" style:country-asian="CZ" style:font-weight-asian="bold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1"/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4:14:13.998000000</meta:creation-date>
    <dc:date>2022-12-28T14:15:24.661000000</dc:date>
    <meta:editing-duration>PT1M11S</meta:editing-duration>
    <meta:editing-cycles>1</meta:editing-cycles>
    <meta:document-statistic meta:table-count="0" meta:image-count="0" meta:object-count="0" meta:page-count="3" meta:paragraph-count="60" meta:word-count="581" meta:character-count="6942" meta:non-whitespace-character-count="5956"/>
    <meta:generator>LibreOffice/6.2.2.2$Windows_x86 LibreOffice_project/2b840030fec2aae0fd2658d8d4f9548af4e3518d</meta:generator>
  </office:meta>
</office:document-meta>
</file>