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><text:span text:style-name="T1">Vzdanie sa odvolania </text:span></text:p>
      <text:p text:style-name="P1"/>
      <text:p text:style-name="P1"/>
      <text:p text:style-name="Standard">Podpísaný ( meno, priezvisko, resp. firemný názov právnickej osoby v zastúpení konateľom)</text:p>
      <text:p text:style-name="Standard"/>
      <text:p text:style-name="Standard">...................................................................................................................................................................</text:p>
      <text:p text:style-name="Standard"/>
      <text:p text:style-name="Standard">bytom/sídlo .............................................................................................................................................. <text:s/></text:p>
      <text:p text:style-name="Standard"/>
      <text:p text:style-name="Standard">ako účastník konania vo veci 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</text:p>
      <text:p text:style-name="Standard"/>
      <text:p text:style-name="Standard">sa týmto <text:s/>v zmysle <text:span text:style-name="T2">§</text:span> 53 zákona č. 71/1967 Zb. o správnom konaní <text:span text:style-name="T3">vzdávam odvolania</text:span> <text:s/>proti </text:p>
      <text:p text:style-name="Standard"/>
      <text:p text:style-name="Standard">rozhodnutiu č. <text:s text:c="2"/>................................................................... zo dňa <text:s/>.........................................................</text:p>
      <text:p text:style-name="Standard"/>
      <text:p text:style-name="Standard">vydaného Obcou Vinodol, Obecný úrad, Obecná 473/29, 95106 Vinodol.</text:p>
      <text:p text:style-name="Standard"/>
      <text:p text:style-name="Standard">Uvedené rozhodnutie som obdržal dňa <text:s text:c="2"/>...........................................................................</text:p>
      <text:p text:style-name="Standard"/>
      <text:p text:style-name="Standard"/>
      <text:p text:style-name="Standard">Vo Vinodole <text:s text:c="3"/>dňa <text:s/>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5"/>.............................................................</text:p>
      <text:p text:style-name="Standard"><text:s text:c="124"/>vlastnoručný podpis </text:p>
      <text:p text:style-name="Standard"><text:span text:style-name="T4"><text:s text:c="136"/>( právnických osôb meno a priezvisko</text:span></text:p>
      <text:p text:style-name="Standard"><text:span text:style-name="T4"><text:s text:c="138"/>štatutárneho zástupcu + pečiatk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6</meta:editing-cycles>
    <meta:print-date>2019-03-25T07:32:00</meta:print-date>
    <meta:creation-date>2014-02-20T08:50:00</meta:creation-date>
    <dc:date>2019-03-25T07:32:00</dc:date>
    <meta:editing-duration>PT10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16" meta:word-count="81" meta:character-count="2029" meta:non-whitespace-character-count="144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