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weight="bold" style:font-weight-asian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margin-left="1.032cm" fo:margin-right="0cm" fo:line-height="100%" fo:text-align="justify" style:justify-single-word="false" fo:text-indent="-1.032cm" style:auto-text-indent="false"/>
    </style:style>
    <style:style style:name="P5" style:family="paragraph" style:parent-style-name="Standard">
      <style:paragraph-properties fo:margin-left="0.291cm" fo:margin-right="0cm" fo:text-align="justify" style:justify-single-word="false" fo:text-indent="-0.291cm" style:auto-text-indent="false"/>
    </style:style>
    <style:style style:name="P6" style:family="paragraph" style:parent-style-name="Standard">
      <style:paragraph-properties fo:margin-left="0.291cm" fo:margin-right="0cm" fo:line-height="100%" fo:text-align="justify" style:justify-single-word="false" fo:text-indent="-0.291cm" style:auto-text-indent="false"/>
    </style:style>
    <style:style style:name="P7" style:family="paragraph" style:parent-style-name="Standard">
      <style:paragraph-properties fo:margin-left="0.291cm" fo:margin-right="0cm" fo:text-align="justify" style:justify-single-word="false" fo:text-indent="-0.291cm" style:auto-text-indent="false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9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language-asian="sk" style:country-asian="SK" style:font-size-complex="11pt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Spoločný stavebný úrad Vráble</text:span></text:p>
      <text:p text:style-name="P1"><text:span text:style-name="T1">pracovisko Vinodol</text:span></text:p>
      <text:p text:style-name="P1"><text:span text:style-name="T1">Obecný úrad Vinodol, Obecná 473/29, </text:span></text:p>
      <text:p text:style-name="P1"><text:span text:style-name="T1">951 06 VINODOL</text:span></text:p>
      <text:p text:style-name="P2"/>
      <text:p text:style-name="P1"><text:span text:style-name="T1">VEC: Žiadosť o <text:s/>stavebné povolenie.</text:span></text:p>
      <text:p text:style-name="P4"><text:span text:style-name="T1"><text:s text:c="7"/></text:span></text:p>
      <text:p text:style-name="P4"><text:s text:c="8"/>(podľa § 58 stavebného zákona v spojení s § 8 a 9 vyhlášky č. 453/2000 Z. z., ktorou</text:p>
      <text:p text:style-name="P1"><text:s text:c="10"/>sa vykonávajú niektoré ustanovenia stavebného zákona)</text:p>
      <text:p text:style-name="P2"/>
      <text:p text:style-name="Standard">- Stavebník, meno a priezvisko (názov):.................................................................................</text:p>
      <text:p text:style-name="Standard"><text:s text:c="3"/>Manžel(ka): .........................................................................................................................</text:p>
      <text:p text:style-name="Standard"><text:s text:c="2"/>Bydlisko (sídlo): ...................................................................................................................</text:p>
      <text:p text:style-name="Standard"><text:s text:c="2"/>Telefón:........................................................ E-mail:............................................................</text:p>
      <text:p text:style-name="Standard">- Zastupovaný (meno a priezvisko): .......................................................................................</text:p>
      <text:p text:style-name="Standard"><text:s text:c="2"/>Bydlisko: ...............................................................................................................................</text:p>
      <text:p text:style-name="Standard">- Právny vzťah k nehnuteľnosti: .............................................................................................</text:p>
      <text:p text:style-name="Standard"><text:s text:c="2"/>(vlastnícky - List vlastníctva č..................., nájomný a pod.)</text:p>
      <text:p text:style-name="Standard">- Názov stavby: ......................................................................................................................</text:p>
      <text:p text:style-name="Standard"><text:s text:c="3"/>obec............................................. ulica a číslo ...................................................................</text:p>
      <text:p text:style-name="Standard"><text:s text:c="3"/>parcelné číslo...................................................... katastrálne územie .................................</text:p>
      <text:p text:style-name="Standard">- Predpokladaný termín začatia stavby: ................................................................................</text:p>
      <text:p text:style-name="Standard">- Predpokladaný termín ukončenia stavby: ...........................................................................</text:p>
      <text:p text:style-name="Standard">- Projektant stavby (meno a priezvisko): ...............................................................................</text:p>
      <text:p text:style-name="Standard"><text:s text:c="3"/>Bydlisko: ..............................................................................................................................</text:p>
      <text:p text:style-name="Standard">- Spôsob realizácie stavby: </text:p>
      <text:p text:style-name="Standard"><text:s text:c="3"/>* svojpomocne - Stavebný dozor (meno a priezvisko): ........................................................</text:p>
      <text:p text:style-name="Standard"><text:s text:c="28"/>Bydlisko: .....................................................................................................</text:p>
      <text:p text:style-name="Standard"><text:s text:c="3"/>* dodávateľsky - Zhotoviteľ (názov ): .................................................................................</text:p>
      <text:p text:style-name="Standard"><text:s text:c="29"/>Sídlo: .........................................................................................................</text:p>
      <text:p text:style-name="Standard">- Náklad stavby: .....................................................................................................................</text:p>
      <text:p text:style-name="P5">- Mená a adresy účastníkov konania (vlastníci susedných parciel a stavieb s uvedením <text:s text:c="2"/>parcelného čísla podľa EN, prípade manželov uviesť obidvoch):</text:p>
      <text:p text:style-name="P5"><text:s text:c="2"/>....................................................................................................................................................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5"/>
      <text:p text:style-name="P3"/>
      <text:p text:style-name="Standard">Vo Vinodole dňa:............................. Podpisy žiadateľov:...........................................................</text:p>
      <text:p text:style-name="P5"><text:soft-page-break/><text:span text:style-name="T2">Prílohy k žiadosti:</text:span></text:p>
      <text:p text:style-name="P6"><text:span text:style-name="T3">- list vlastníctva (originál) </text:span></text:p>
      <text:p text:style-name="P6"><text:span text:style-name="T3">- kópia z katastrálnej mapy (originál)</text:span></text:p>
      <text:p text:style-name="P6">- <text:s/>súhlas vlastníka nehnuteľnosti</text:p>
      <text:p text:style-name="P6">- iné právo k pozemkom a stavbám podľa § 139 stavebného zákona</text:p>
      <text:p text:style-name="P6"><text:span text:style-name="T3">- splnomocnenie (v prípade zastupovania stavebníka v konaní)</text:span></text:p>
      <text:p text:style-name="P6"><text:span text:style-name="T3">- 2x <text:s/>situačný výkres súčasného stavu územia na podklade katastrálnej mapy so zakreslením navrhovaného umiestnenia stavby na pozemku, včítane jej odstupov od hraníc susedných pozemkov a stavieb a predpoklady na napojenie stavby na jestvujúce inžinierske siete</text:span></text:p>
      <text:p text:style-name="P6"><text:span text:style-name="T3">- 2x <text:s/>projekt stavby vypracovaný oprávnenou osobou (sprievodná správa, súhrnná technická správa, pôdorysy, rezy, pohľady, starý stav, navrhovaný stav, príslušné projekty inštalácií, statický posudok, požiarna ochrana)</text:span></text:p>
      <text:p text:style-name="P6"><text:span text:style-name="T3">- vyhlásenie oprávnenej osoby o vykonávaní stavebného dozoru nad stavbou uskutočňovanou svojpomocne (fotokópia osvedčenia)</text:span></text:p>
      <text:p text:style-name="P6"><text:span text:style-name="T3">- vyjadrenie vlastníkov susedných nehnuteľností</text:span></text:p>
      <text:p text:style-name="P6"><text:span text:style-name="T3">- </text:span><text:span text:style-name="T4">záväzné stanovisko </text:span><text:span text:style-name="T3">o povolení malého zdroja znečisťovania ovzdušia, obec Vinodol ( kotol, odvedenie spalín )</text:span></text:p>
      <text:p text:style-name="P6"><text:span text:style-name="T3">- </text:span><text:span text:style-name="T4">stanovisko obce Vinodol</text:span></text:p>
      <text:p text:style-name="P6"><text:span text:style-name="T4">- stanovisko Okresného úradu v Nitre, pozemkového a lesného odboru <text:s/>( pri druhu pozemkov : záhrady, orná pôda, pasienok, trávnaté porasty )</text:span></text:p>
      <text:p text:style-name="P6"><text:span text:style-name="T4">- vyjadrenie Západoslovenskej energetiky, a.s. Bratislava ( regionálna správa energetických zariadení Stred, Nitra )</text:span></text:p>
      <text:p text:style-name="P6"><text:span text:style-name="T4">- vyjadrenie Západoslovenskej vodárenskej spoločnosti, a.s., Odštepný závod Nitra</text:span></text:p>
      <text:p text:style-name="P6"><text:span text:style-name="T4">- <text:s/>vyjadrenie SPP – distribúcia a. s. ( pri navrhovanom použití ciest a ich ochranných pásiem )</text:span></text:p>
      <text:p text:style-name="P6"><text:span text:style-name="T4">- stanovisko Regionálnej správy a údržby ciest Nitra a. s. ( pri navrhovanom použití ciest a ich ochranných pásiem ),</text:span></text:p>
      <text:p text:style-name="P6"><text:span text:style-name="T4">- <text:s/></text:span><text:span text:style-name="T3">- </text:span><text:span text:style-name="T4">záväzné stanovisko </text:span><text:span text:style-name="T3">(rozhodnutie) Obvodného úradu pre cestnú dopravu a pozemné komunikácie v Nitre ( pri napojení na cesty II. a III. triedy)</text:span></text:p>
      <text:p text:style-name="P6"><text:span text:style-name="T3">- stanovisko Slovenského vodohospodárskeho podniku š.p., Správa povodia dolnej Nitry, Nitra ( v blízkosti vodných tokov ),</text:span><text:span text:style-name="T4"> <text:s/></text:span></text:p>
      <text:p text:style-name="P6"><text:span text:style-name="T4">- </text:span><text:span text:style-name="T3">- </text:span><text:span text:style-name="T4">záväzné stanovisko </text:span><text:span text:style-name="T3"><text:s/>Okresného úradu v Nitre, odboru starostlivosti o životné prostredie</text:span></text:p>
      <text:p text:style-name="P6"><text:span text:style-name="T3"><text:s text:c="3"/>* z hľadiska štátnej vodnej správy</text:span></text:p>
      <text:p text:style-name="P6"><text:span text:style-name="T3"><text:s text:c="3"/>* z hľadiska ochrany prírody a krajiny</text:span></text:p>
      <text:p text:style-name="P6"><text:span text:style-name="T3"><text:s text:c="3"/>* z hľadiska odpadového hospodárstva</text:span></text:p>
      <text:p text:style-name="P6"><text:span text:style-name="T3"><text:s text:c="3"/>* z hľadiska ochrany ovzdušia</text:span><text:span text:style-name="T4"> </text:span></text:p>
      <text:p text:style-name="P6"><text:span text:style-name="T4">- záväzné stanovisko </text:span><text:span text:style-name="T3"><text:s/>k projektu Okresného riaditeľstva hasičského a záchranného zboru v Nitre( najmä pri stavbách právnických osôb ),</text:span></text:p>
      <text:p text:style-name="P6"><text:span text:style-name="T3">- </text:span><text:span text:style-name="T4">záväzné stanovisko </text:span><text:span text:style-name="T3">k projektu stavby -Regionálneho úradu verejného zdravotníctva so sídlom v Nitre k umiestneniu stavby</text:span></text:p>
      <text:p text:style-name="P6"><text:span text:style-name="T3">- odborné vyjadrenie Technickej inšpekcie, a. s. , pracovisko Nitra k dokumentácii stavby alebo stanovisko Inšpektorátu práce Nitra, </text:span></text:p>
      <text:p text:style-name="P6"><text:span text:style-name="T3">- správny poplatok <text:s/>50,00.-€( potvrdenie o zaplatení v pokladni obecného úradu )</text:span></text:p>
      <text:p text:style-name="P6"><text:span text:style-name="T3">- potvrdenie k existencii podzemných vedení a zariadení – môže byť na situačnom výkrese stavby, týka sa najmä : (Západoslovenská energetika a.s. Bratislava, Západoslovenská vodárenská spoločnosť a.s. odštepný závod Nitra, SPP – distribúcia a.s., Lokálne centrum Nitra, Slovak Telecom, a.s. Bratislava- vybav. v Nitre, príp. podľa potreby ďalší vlastníci a prevádzkovatelia podzemných vedení a zariadení napr. Orange a.s. <text:s text:c="3"/></text:span></text:p>
      <text:p text:style-name="P8"><text:span text:style-name="T2">V prílohách sú uvádzané vo všeobecnosti všetky do úvahy prichádzajúce stanoviská, vyjadrenia, súhlasy pod., ktoré je potrebné predložiť <text:s/>primerane <text:s/>podľa povahy a rozsahu stavby. </text:span></text:p>
      <text:p text:style-name="P5"/>
      <text:p text:style-name="P7"/>
      <text:p text:style-name="Standard"><text:span text:style-name="T5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20%" fo:text-align="start" style:justify-single-word="false" fo:orphans="0" fo:widows="0" style:writing-mode="lr-tb"/>
      <style:text-properties fo:font-size="12pt" fo:language="sk" fo:country="SK" style:font-size-asian="12pt" style:font-size-complex="10pt"/>
    </style:style>
    <style:style style:name="Heading" style:family="paragraph" style:parent-style-name="Standard" style:next-style-name="Odstavec" style:default-outline-level="" style:class="text">
      <style:paragraph-properties fo:margin-top="0.635cm" fo:margin-bottom="0.318cm" loext:contextual-spacing="false"/>
      <style:text-properties fo:font-size="20pt" style:font-size-asian="20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justify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Odstavec" style:family="paragraph" style:parent-style-name="Standard" style:default-outline-level="">
      <style:paragraph-properties fo:margin-left="0cm" fo:margin-right="0cm" fo:margin-top="0cm" fo:margin-bottom="0.203cm" loext:contextual-spacing="false" fo:text-indent="0.847cm" style:auto-text-indent="false"/>
    </style:style>
    <style:style style:name="Poznámka" style:family="paragraph" style:parent-style-name="Standard" style:default-outline-level="">
      <style:paragraph-properties fo:line-height="100%"/>
      <style:text-properties fo:font-size="10pt" fo:font-style="italic" style:font-size-asian="10pt" style:font-style-asian="italic"/>
    </style:style>
    <style:style style:name="Stínovaný_20_nadpis" style:display-name="Stínovaný nadpis" style:family="paragraph" style:parent-style-name="Heading" style:next-style-name="Odstavec" style:default-outline-level="">
      <loext:graphic-properties draw:fill="solid" draw:fill-color="#000000"/>
      <style:paragraph-properties fo:text-align="center" style:justify-single-word="false" fo:background-color="#000000"/>
      <style:text-properties fo:color="#ffffff" fo:font-size="18pt" fo:font-weight="bold" style:font-size-asian="18pt" style:font-weight-asian="bold"/>
    </style:style>
    <style:style style:name="List_20_Bullet" style:display-name="List Bullet" style:family="paragraph" style:parent-style-name="Standard" style:default-outline-level="">
      <style:paragraph-properties fo:margin-left="0.847cm" fo:margin-right="0cm" fo:line-height="100%" fo:text-indent="-0.847cm" style:auto-text-indent="false"/>
    </style:style>
    <style:style style:name="Seznam_20_očíslovaný" style:display-name="Seznam očíslovaný" style:family="paragraph" style:parent-style-name="Standard" style:default-outline-level="">
      <style:paragraph-properties fo:margin-left="0.847cm" fo:margin-right="0cm" fo:line-height="100%" fo:text-indent="-0.847cm" style:auto-text-indent="false"/>
    </style:style>
    <style:style style:name="Import_20_0" style:display-name="Import 0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fo:font-size="10pt" fo:language="sk" fo:country="SK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vebný úrad mesto Košice</dc:title>
    <meta:initial-creator>Jozef Fetterik</meta:initial-creator>
    <dc:creator>Používateľ systému Windows</dc:creator>
    <meta:editing-cycles>2</meta:editing-cycles>
    <meta:print-date>2019-03-25T07:34:00</meta:print-date>
    <meta:creation-date>2019-03-25T12:56:00</meta:creation-date>
    <dc:date>2019-03-25T12:56:00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3" meta:paragraph-count="63" meta:word-count="611" meta:character-count="7443" meta:non-whitespace-character-count="673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