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Calibri1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Žiadatelia: _________________________________________________________________________</text:p>
      <text:p text:style-name="P1"><text:span text:style-name="T1">(Meno, priezvisko, Obchodné meno, IČO, adresa žiadateľov)</text:span></text:p>
      <text:p text:style-name="Standard"/>
      <text:p text:style-name="Standard">Telefonický kontakt : .......................................... <text:s text:c="12"/>E-mail : ..............................................................</text:p>
      <text:p text:style-name="Standard"/>
      <text:p text:style-name="Standard"/>
      <text:p text:style-name="Standard">Obec Vinodol</text:p>
      <text:p text:style-name="Standard">Obecný úrad</text:p>
      <text:p text:style-name="Standard">Obecná 473/29</text:p>
      <text:p text:style-name="Standard">95106 Vinodol</text:p>
      <text:p text:style-name="Standard"/>
      <text:p text:style-name="Standard"><text:span text:style-name="T2">Vec : </text:span></text:p>
      <text:p text:style-name="Standard"><text:span text:style-name="T3">Žiadosť o vydanie súhlasu na uvedenie stavby malého zdroja znečisťovania ovzdušia do užívania</text:span></text:p>
      <text:p text:style-name="Standard"><text:span text:style-name="T3"><text:s/>( prevádzky) v zmysle </text:span><text:span text:style-name="T4">§</text:span><text:span text:style-name="T3"> 17 ods. 1 písm. a) zákona 137/2010 Z.z. o ovzduší</text:span></text:p>
      <text:p text:style-name="P2"/>
      <text:p text:style-name="Standard"><text:s text:c="11"/>žiadame Vás o vydanie súhlasu na uvedenie stavby malého zdroja znečistenia ovzdušia do užívania ( prevádzky). </text:p>
      <text:p text:style-name="Standard"/>
      <text:p text:style-name="Standard">Názov stavby : ..................................................................................................................................</text:p>
      <text:p text:style-name="Standard">Parcelné číslo pozemku ( na ktorom je zdroj umiestnený) : ............................................................</text:p>
      <text:p text:style-name="Standard">Katastrálne územie : ........................................................................................................................</text:p>
      <text:p text:style-name="Standard">Názov zdroja : .................................. typ .......................................... tepelný príkon ....................kW</text:p>
      <text:p text:style-name="Standard"><text:s text:c="26"/>.................................. typ .......................................... tepelný príkon ....................kW </text:p>
      <text:p text:style-name="Standard"><text:s text:c="26"/>.................................. typ .......................................... tepelný príkon ....................kW</text:p>
      <text:p text:style-name="P1">(stacionárny zdroj – kotol, krb, sporák, iný spotrebič)</text:p>
      <text:p text:style-name="P1">..............................................................................................................................</text:p>
      <text:p text:style-name="P1">( technologický zdroj – skládka, prevádzka)</text:p>
      <text:p text:style-name="Standard">Umiestnenie zdroja : ............................................................................................................................</text:p>
      <text:p text:style-name="P1">( plynová kotolňa/iné/ - rodinný dom, obchodná prevádzka, administratívna budova..... )</text:p>
      <text:p text:style-name="Standard">Umiestnenie ( ulica/areál) : .................................................................................................................</text:p>
      <text:p text:style-name="Standard">Súpisné číslo objektu ( ak je pridelené) : .............................................................................................</text:p>
      <text:p text:style-name="Standard"><text:span text:style-name="T2">Predpokladaná ročná spotreba paliva : .........................................................................................</text:span></text:p>
      <text:p text:style-name="P3"/>
      <text:p text:style-name="P4"/>
      <text:p text:style-name="Standard"><text:span text:style-name="T5">Prílohy : </text:span></text:p>
      <text:p text:style-name="Standard"><text:span text:style-name="T6">1. Kópia právoplatného stavebného povolenia</text:span></text:p>
      <text:p text:style-name="Standard"><text:span text:style-name="T6">2. Doklad o tom, že zdroj znečisťovania ovzdušia spĺňa požiadavky a kritériá vyplývajúce z platnej legislatívy na ochranu ovzdušia ( certifikát kotla, krbovej vložky, výšku komína....)</text:span></text:p>
      <text:p text:style-name="Standard"><text:span text:style-name="T6">3. V prípade právnickej osoby predložiť aktuálny výpis z obchodného registra</text:span></text:p>
      <text:p text:style-name="Standard"><text:span text:style-name="T6">V........................... , dňa .................... </text:span></text:p>
      <text:p text:style-name="Standard"><text:span text:style-name="T6">Podpisy <text:s/>žiadateľov/pečiatka <text:s text:c="2"/>...........................................................................</text:span>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12</meta:editing-cycles>
    <meta:print-date>2018-06-11T07:50:00</meta:print-date>
    <meta:creation-date>2013-07-19T06:53:00</meta:creation-date>
    <dc:date>2019-03-25T07:42:00</dc:date>
    <meta:editing-duration>PT55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31" meta:word-count="209" meta:character-count="2822" meta:non-whitespace-character-count="25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