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text-underline-style="solid" style:text-underline-width="auto" style:text-underline-color="font-color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text-properties fo:font-style="italic" style:font-style-asian="italic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weight="bold" style:font-weight-asian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style:font-name-complex="Calibri1"/>
    </style:style>
    <style:style style:name="T5" style:family="text">
      <style:text-properties fo:font-style="italic" fo:font-weight="bold" style:font-style-asian="italic" style:font-weight-asian="bold"/>
    </style:style>
    <style:style style:name="T6" style:family="text">
      <style:text-properties fo:font-style="italic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Žiadatelia:__________________________________________________________________________</text:p>
      <text:p text:style-name="P1"><text:span text:style-name="T1">(Meno, priezvisko, Obchodné meno, IČO, adresa žiadateľov)</text:span></text:p>
      <text:p text:style-name="Standard"/>
      <text:p text:style-name="Standard">Telefonický kontakt : .......................................... <text:s text:c="12"/>E-mail : ..............................................................</text:p>
      <text:p text:style-name="Standard"/>
      <text:p text:style-name="Standard"/>
      <text:p text:style-name="Standard">Obec Vinodol</text:p>
      <text:p text:style-name="Standard">Obecný úrad</text:p>
      <text:p text:style-name="Standard">Obecná 473/29</text:p>
      <text:p text:style-name="Standard">95106 Vinodol</text:p>
      <text:p text:style-name="Standard"/>
      <text:p text:style-name="Standard"><text:span text:style-name="T2">Vec : </text:span></text:p>
      <text:p text:style-name="Standard"><text:span text:style-name="T3">Žiadosť o vydanie súhlasu na povolenie a umiestnenie <text:s/>malého zdroja znečisťovania ovzdušia v zmysle </text:span><text:span text:style-name="T4">§</text:span><text:span text:style-name="T3"> 17 ods. 1 písm. a) zákona 137/2010 Z.z. o ovzduší</text:span></text:p>
      <text:p text:style-name="P2"/>
      <text:p text:style-name="Standard"><text:s text:c="11"/>žiadame Vás o vydanie súhlasu na povolenie a umiestnenie stavby <text:s/>malého zdroja znečistenia ovzdušia . </text:p>
      <text:p text:style-name="Standard">Názov stavby : ..................................................................................................................................</text:p>
      <text:p text:style-name="Standard">Parcelné číslo pozemku ( na ktorom je zdroj umiestnený) : ............................................................</text:p>
      <text:p text:style-name="Standard">Katastrálne územie : ........................................................................................................................</text:p>
      <text:p text:style-name="Standard">Názov zdroja : .................................. typ .......................................... tepelný príkon ....................kW</text:p>
      <text:p text:style-name="Standard"><text:s text:c="26"/>.................................. typ .......................................... tepelný príkon ....................kW </text:p>
      <text:p text:style-name="Standard"><text:s text:c="26"/>.................................. typ .......................................... tepelný príkon ....................kW</text:p>
      <text:p text:style-name="P1">(stacionárny zdroj – kotol, krb, sporák, iný spotrebič)</text:p>
      <text:p text:style-name="P1">..............................................................................................................................</text:p>
      <text:p text:style-name="P1">( technologický zdroj – skládka, prevádzka)</text:p>
      <text:p text:style-name="Standard">Umiestnenie zdroja : ............................................................................................................................</text:p>
      <text:p text:style-name="P1">( plynová kotolňa/iné/ - rodinný dom, obchodná prevádzka, administratívna budova..... )</text:p>
      <text:p text:style-name="Standard">Umiestnenie ( ulica/areál) : .................................................................................................................</text:p>
      <text:p text:style-name="Standard">Súpisné číslo objektu ( ak je pridelené) : .............................................................................................</text:p>
      <text:p text:style-name="Standard">Projekčná firma názov, adresa ( ktorá spracovala dokumentáciu ): ...................................................</text:p>
      <text:p text:style-name="Standard">Zodpovedný projektant :...................................................................................................................</text:p>
      <text:p text:style-name="P3"/>
      <text:p text:style-name="P3"/>
      <text:p text:style-name="Standard"><text:span text:style-name="T5">Prílohy : </text:span></text:p>
      <text:p text:style-name="Standard"><text:span text:style-name="T6">1. Projekt stavby, časť ústredné vykurovanie ( vykurovanie), písomnú a výkresovú časť zameranú na zdroj tepla ( kotol, krb .... ), jeho príkon a spôsob odvodu spalín ( komín). </text:span></text:p>
      <text:p text:style-name="Standard"><text:span text:style-name="T6">2. V prípade právnickej osoby predložiť aktuálny výpis z obchodného registra</text:span></text:p>
      <text:p text:style-name="P4"/>
      <text:p text:style-name="Standard"><text:span text:style-name="T6">V........................... , dňa .................... </text:span></text:p>
      <text:p text:style-name="P4"/>
      <text:p text:style-name="Standard"><text:span text:style-name="T6">Podpisy žiadateľov/pečiatka <text:s text:c="4"/>......................................................................</text:span> 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k" fo:country="SK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uzana</meta:initial-creator>
    <dc:creator>Používateľ systému Windows</dc:creator>
    <meta:editing-cycles>12</meta:editing-cycles>
    <meta:print-date>2019-03-25T07:41:00</meta:print-date>
    <meta:creation-date>2013-07-19T07:46:00</meta:creation-date>
    <dc:date>2019-03-25T07:42:00</dc:date>
    <meta:editing-duration>PT13M</meta:editing-duration>
    <meta:generator>LibreOffice/6.2.2.2$Windows_x86 LibreOffice_project/2b840030fec2aae0fd2658d8d4f9548af4e3518d</meta:generator>
    <meta:document-statistic meta:table-count="0" meta:image-count="0" meta:object-count="0" meta:page-count="1" meta:paragraph-count="30" meta:word-count="210" meta:character-count="2871" meta:non-whitespace-character-count="2602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