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3" style:parent-style-name="Normálny" style:family="paragraph">
      <style:text-properties fo:font-weight="bold" style:font-weight-asian="bold"/>
    </style:style>
    <style:style style:name="T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5" style:parent-style-name="Predvolenépísmoodsek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1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12" style:parent-style-name="Normálny" style:family="paragraph">
      <style:paragraph-properties fo:text-align="center"/>
    </style:style>
    <style:style style:name="P13" style:parent-style-name="Normálny" style:family="paragraph">
      <style:paragraph-properties fo:text-align="center"/>
    </style:style>
    <style:style style:name="P14" style:parent-style-name="Normálny" style:family="paragraph">
      <style:paragraph-properties fo:text-align="center"/>
    </style:style>
    <style:style style:name="P15" style:parent-style-name="Normálny" style:family="paragraph">
      <style:paragraph-properties fo:text-align="center"/>
    </style:style>
    <style:style style:name="P16" style:parent-style-name="Normálny" style:family="paragraph">
      <style:text-properties fo:font-weight="bold" style:font-weight-asian="bold"/>
    </style:style>
    <style:style style:name="P17" style:parent-style-name="Normálny" style:family="paragraph">
      <style:text-properties fo:font-weight="bold" style:font-weight-asian="bold"/>
    </style:style>
    <style:style style:name="P18" style:parent-style-name="Normálny" style:family="paragraph">
      <style:text-properties fo:font-weight="bold" style:font-weight-asian="bold" fo:font-style="italic" style:font-style-asian="italic"/>
    </style:style>
    <style:style style:name="P19" style:parent-style-name="Normálny" style:family="paragraph">
      <style:text-properties fo:font-style="italic" style:font-style-asian="italic"/>
    </style:style>
    <style:style style:name="P20" style:parent-style-name="Normálny" style:family="paragraph">
      <style:text-properties fo:font-style="italic" style:font-style-asian="italic"/>
    </style:style>
    <style:style style:name="P21" style:parent-style-name="Normálny" style:family="paragraph">
      <style:text-properties fo:font-style="italic" style:font-style-asian="italic"/>
    </style:style>
    <style:style style:name="P22" style:parent-style-name="Normálny" style:family="paragraph">
      <style:text-properties fo:font-style="italic" style:font-style-asian="italic"/>
    </style:style>
    <style:style style:name="P23" style:parent-style-name="Normálny" style:family="paragraph">
      <style:text-properties fo:font-style="italic" style:font-style-asian="italic"/>
    </style:style>
    <style:style style:name="T24" style:parent-style-name="Predvolenépísmoodseku" style:family="text">
      <style:text-properties fo:font-style="italic" style:font-style-asian="italic"/>
    </style:style>
    <style:style style:name="T25" style:parent-style-name="Predvolenépísmoodseku" style:family="text">
      <style:text-properties fo:font-style="italic" style:font-style-asian="italic"/>
    </style:style>
    <style:style style:name="T26" style:parent-style-name="Predvolenépísmoodseku" style:family="text">
      <style:text-properties fo:font-style="italic" style:font-style-asian="italic"/>
    </style:style>
    <style:style style:name="T27" style:parent-style-name="Predvolenépísmoodseku" style:family="text">
      <style:text-properties fo:font-style="italic" style:font-style-asian="italic"/>
    </style:style>
    <style:style style:name="T28" style:parent-style-name="Predvolenépísmoodseku" style:family="text">
      <style:text-properties fo:font-style="italic" style:font-style-asian="italic"/>
    </style:style>
    <style:style style:name="T29" style:parent-style-name="Predvolenépísmoodseku" style:family="text">
      <style:text-properties fo:font-style="italic" style:font-style-asian="italic"/>
    </style:style>
    <style:style style:name="T30" style:parent-style-name="Predvolenépísmoodseku" style:family="text">
      <style:text-properties fo:font-style="italic" style:font-style-asian="italic"/>
    </style:style>
  </office:automatic-styles>
  <office:body>
    <office:text text:use-soft-page-breaks="true">
      <text:p text:style-name="P1">Žiadatelia:__________________________________________________________________________</text:p>
      <text:p text:style-name="P2">(Meno, priezvisko, Obchodné meno, IČO, adresa žiadateľov)</text:p>
      <text:p text:style-name="Normálny"/>
      <text:p text:style-name="Normálny">Telefonický kontakt : .......................................... <text:s text:c="12"/>E-mail : ..............................................................</text:p>
      <text:p text:style-name="Normálny"/>
      <text:p text:style-name="Normálny"/>
      <text:p text:style-name="Normálny">Obec Vinodol</text:p>
      <text:p text:style-name="Normálny">Obecný úrad</text:p>
      <text:p text:style-name="Normálny">Obecná 473/29</text:p>
      <text:p text:style-name="Normálny">95106 Vinodol</text:p>
      <text:p text:style-name="Normálny"/>
      <text:p text:style-name="P3">Vec :<text:s/></text:p>
      <text:p text:style-name="Normálny"><text:span text:style-name="T4">Žiadosť o vydanie súhlasu na povolenie a umiestnenie <text:s/>malého zdroja znečisťovania ovzdušia v zmysle<text:s/></text:span><text:span text:style-name="T5">§</text:span><text:span text:style-name="T6"><text:s/></text:span><text:span text:style-name="T7">26</text:span><text:span text:style-name="T8"><text:s/>ods. 1 písm. a) zákona<text:s/></text:span><text:span text:style-name="T9">146/2023</text:span><text:span text:style-name="T10"><text:s/>Z.z. o ovzduší</text:span></text:p>
      <text:p text:style-name="P11"/>
      <text:p text:style-name="Normálny"><text:s text:c="11"/>žiadame<text:s/>Vás o vydanie súhlasu na povolenie a umiestnenie stavby <text:s/>malého zdroja znečistenia ovzdušia .<text:s/></text:p>
      <text:p text:style-name="Normálny">Názov stavby : ..................................................................................................................................</text:p>
      <text:p text:style-name="Normálny">Parcelné číslo pozemku ( na ktorom je zdroj umiestnený) : ............................................................</text:p>
      <text:p text:style-name="Normálny">Katastrálne územie : ........................................................................................................................</text:p>
      <text:p text:style-name="Normálny">Názov zdroja : .................................. typ .......................................... tepelný príkon ....................kW</text:p>
      <text:p text:style-name="Normálny"><text:s text:c="26"/>.................................. typ .......................................... tepelný príkon ....................kW<text:s/></text:p>
      <text:p text:style-name="Normálny"><text:s text:c="26"/>.................................. typ .......................................... tepelný príkon ....................kW</text:p>
      <text:p text:style-name="P12">(stacionárny zdroj – kotol, krb, sporák, iný spotrebič)</text:p>
      <text:p text:style-name="P13">..............................................................................................................................</text:p>
      <text:p text:style-name="P14">( technologický zdroj – skládka, prevádzka)</text:p>
      <text:p text:style-name="Normálny">Umiestnenie zdroja : ............................................................................................................................</text:p>
      <text:p text:style-name="P15">( plynová kotolňa/iné/ - rodinný dom, obchodná prevádzka, administratívna budova..... )</text:p>
      <text:p text:style-name="Normálny">Umiestnenie ( ulica/areál) : .................................................................................................................</text:p>
      <text:p text:style-name="Normálny">Súpisné číslo objektu ( ak je pridelené) : .............................................................................................</text:p>
      <text:p text:style-name="Normálny">Projekčná firma názov, adresa ( ktorá spracovala dokumentáciu ): ...................................................</text:p>
      <text:p text:style-name="Normálny">Zodpovedný projektant :...................................................................................................................</text:p>
      <text:p text:style-name="P16"/>
      <text:p text:style-name="P17"/>
      <text:p text:style-name="P18">Prílohy :<text:s/></text:p>
      <text:p text:style-name="P19">1. Projekt stavby, časť ústredné vykurovanie ( vykurovanie), písomnú a výkresovú časť zameranú na zdroj tepla ( kotol, krb .... ), jeho príkon a spôsob odvodu spalín ( komín).<text:s/></text:p>
      <text:p text:style-name="P20">2. V prípade právnickej osoby predložiť aktuálny výpis z obchodného registra</text:p>
      <text:p text:style-name="P21"/>
      <text:p text:style-name="P22">V........................... , dňa ....................<text:s/></text:p>
      <text:p text:style-name="P23"/>
      <text:p text:style-name="Normálny"><text:span text:style-name="T24">Podpis</text:span><text:span text:style-name="T25">y</text:span><text:span text:style-name="T26"><text:s/>žiadateľ</text:span><text:span text:style-name="T27">ov</text:span><text:span text:style-name="T28">/pečiatka<text:s/></text:span><text:span text:style-name="T29"><text:s text:c="4"/>..........................................</text:span><text:span text:style-name="T30">............................</text:span><text:s/>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zana</meta:initial-creator>
    <dc:creator>Používateľ systému Windows</dc:creator>
    <meta:creation-date>2023-08-03T09:22:00Z</meta:creation-date>
    <dc:date>2023-08-03T09:22:00Z</dc:date>
    <meta:print-date>2023-08-03T09:21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34" meta:character-count="2905" meta:row-count="20" meta:non-whitespace-character-count="2476"/>
  </office:meta>
</office:document-meta>
</file>