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10.502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Žiadateľ : ...........................................................................................................................................</text:p>
      <text:p text:style-name="P4"><text:span text:style-name="T1">Obec Vinodol </text:span></text:p>
      <text:p text:style-name="P4"><text:span text:style-name="T1">Obecná 473/29</text:span></text:p>
      <text:p text:style-name="P4"><text:span text:style-name="T1">95106 Vinodol</text:span></text:p>
      <text:p text:style-name="P3"/>
      <text:p text:style-name="P3"/>
      <text:p text:style-name="Standard"><text:span text:style-name="T2">Vec : Žiadosť o vydanie povolenia na zvláštne užívanie ciest – rozkopávky, pretláčania miestne komunikácie </text:span></text:p>
      <text:p text:style-name="Standard">Meno, priezvisko ( názov ) a adresa ( sídlo ) investora, tel. č. : </text:p>
      <text:p text:style-name="Standard">..................................................................................................................................</text:p>
      <text:p text:style-name="Standard">Presný názov stavby :</text:p>
      <text:p text:style-name="Standard">...................................................................................................................................</text:p>
      <text:p text:style-name="Standard"><text:s/>Presné značenie miesta stavby v k. ú. obce, parc. č. :</text:p>
      <text:p text:style-name="Standard">v čase od – do :</text:p>
      <text:p text:style-name="Standard">S konečnou povrchovou úpravou : </text:p>
      <text:p text:style-name="Standard"><text:span text:style-name="T1">Pozemná komunikácia bude narušená nasledovne : ..............................................................................................................................................</text:span></text:p>
      <text:p text:style-name="Standard"><text:span text:style-name="T1">vozovka : ...........................................................................</text:span></text:p>
      <text:p text:style-name="Standard"><text:span text:style-name="T1">krajnica : ...........................................................................</text:span></text:p>
      <text:p text:style-name="Standard"><text:span text:style-name="T1">priekopa: ..........................................................................</text:span></text:p>
      <text:p text:style-name="Standard"><text:span text:style-name="T1">zelený pás : .......................................................................</text:span></text:p>
      <text:p text:style-name="Standard">Názov zhotoviteľa stavebných prác, meno pracovníka zodpovedného za organizáciu : </text:p>
      <text:p text:style-name="Standard">Meno zodpovedného za uskutočnenie stavebných prác :</text:p>
      <text:p text:style-name="Standard">adresa : ..........................................................................................................................................</text:p>
      <text:p text:style-name="Standard">č. telefónu : ...................................................................................................................................</text:p>
      <text:p text:style-name="Standard">V prípade vyhovenia žiadosti preberám nasledovnú zodpovednosť : </text:p>
      <text:p text:style-name="Standard">V súvislosti so zásahom do pozemku komunikácie preberám na seba povinnosti správcu dotknutej komunikácie až do jej odovzdania majetkovému správcovi</text:p>
      <text:p text:style-name="Standard">Zodpovedám za dodržanie podmienok rozhodnutia, o ktoré týmto žiadam.</text:p>
      <text:p text:style-name="Standard"><text:soft-page-break/>podpis žiadateľa, pečiatka, V......................................., dňa ......................................... </text:p>
      <text:p text:style-name="Standard">Prílohy :</text:p>
      <text:p text:style-name="Standard"><text:span text:style-name="T1">Predpísané doklady, ktoré je potrebné doložiť ku žiadosti o vydanie povolenia na zvláštne užívanie ciest – rozkopávky, pretláčania miestnej komunikácie</text:span></text:p>
      <text:list xml:id="list2108567894" text:style-name="WWNum1">
        <text:list-item>
          <text:p text:style-name="P1">Splnomocnenie pri zastupovaní investora ( originál alebo overená kópia)</text:p>
        </text:list-item>
        <text:list-item>
          <text:p text:style-name="P1">Výpis z obchodného registra – investor, v prípade zastupovania aj splnomocnený na zastupovanie</text:p>
        </text:list-item>
        <text:list-item>
          <text:p text:style-name="P1">Kópia katastrálnej mapy – fotokópia</text:p>
        </text:list-item>
        <text:list-item>
          <text:p text:style-name="P1">List(y) vlastníctva – fotokópia</text:p>
        </text:list-item>
        <text:list-item>
          <text:p text:style-name="P1">Zjednodušená projektová dokumentácia ( situácia + technická správa)</text:p>
        </text:list-item>
        <text:list-item>
          <text:p text:style-name="P1">Stanovisko správcu miestnej komunikácie </text:p>
        </text:list-item>
        <text:list-item>
          <text:p text:style-name="P1">Určenie dočasného dopravného značenia- podľa potreby </text:p>
        </text:list-item>
        <text:list-item>
          <text:p text:style-name="P1">Správny poplato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zana</meta:initial-creator>
    <dc:creator>Používateľ systému Windows</dc:creator>
    <meta:editing-cycles>13</meta:editing-cycles>
    <meta:print-date>2019-03-25T07:40:00</meta:print-date>
    <meta:creation-date>2012-07-31T07:49:00</meta:creation-date>
    <dc:date>2019-03-25T07:40:00</dc:date>
    <meta:editing-duration>PT52M</meta:editing-duration>
    <meta:generator>LibreOffice/6.2.2.2$Windows_x86 LibreOffice_project/2b840030fec2aae0fd2658d8d4f9548af4e3518d</meta:generator>
    <meta:document-statistic meta:table-count="0" meta:image-count="0" meta:object-count="0" meta:page-count="2" meta:paragraph-count="36" meta:word-count="228" meta:character-count="2679" meta:non-whitespace-character-count="247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