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Arial" style:font-name-complex="Arial1" style:font-weight-complex="bold"/>
    </style:style>
    <style:style style:name="P4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Žiadosť o určenie použitia dopravného značenia a dopravných zariadení</text:span></text:p>
      <text:p text:style-name="P1"/>
      <text:p text:style-name="Standard"><text:span text:style-name="T3">Žiadateľ ( investor ): </text:span></text:p>
      <text:p text:style-name="Standard"><text:span text:style-name="T3">Číslo MK, staničenie*:</text:span></text:p>
      <text:p text:style-name="Standard"><text:span text:style-name="T3">Charakter značenia ( trvalé, dočasné ) :</text:span></text:p>
      <text:p text:style-name="Standard"><text:span text:style-name="T3">Dopravné značky (číslo, názov, resp. PD) :</text:span></text:p>
      <text:p text:style-name="Standard"><text:span text:style-name="T3">Termín použitia ** :</text:span></text:p>
      <text:p text:style-name="Standard"><text:span text:style-name="T3">Osoba zodpovedná za osadenie a údržbu značenia, číslo telefónu :</text:span></text:p>
      <text:p text:style-name="Standard"><text:span text:style-name="T3">Dôvod: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podpis, pečiatka : 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4">Prílohy: </text:span></text:p>
      <text:p text:style-name="Standard"><text:span text:style-name="T2">3x návrh dopravného značenia, resp. dopravných zariadení ***</text:span></text:p>
      <text:p text:style-name="Standard"><text:span text:style-name="T3">*) – </text:span><text:span text:style-name="T2">uviesť staničenia cesty, t.j. miesto osadenia dopravných značiek resp. dopravných</text:span></text:p>
      <text:p text:style-name="Standard"><text:span text:style-name="T2">zariadení, uviesť katastrálne územie obce</text:span></text:p>
      <text:p text:style-name="Standard"><text:span text:style-name="T2">**</text:span><text:span text:style-name="T3">) – </text:span><text:span text:style-name="T2">uviesť, či ide o umiestnenie dopravných značiek a dopravných zariadení natrvalo, alebo</text:span></text:p>
      <text:p text:style-name="Standard"><text:span text:style-name="T2">dočasné dopravné značenie. Pri trvalom dopravnom značení uviesť predpokladaný deň</text:span></text:p>
      <text:p text:style-name="Standard"><text:span text:style-name="T2">osadenia. Pri prenosných dopravných značkách a dopravných zariadeniach uviesť dobu ich</text:span></text:p>
      <text:p text:style-name="Standard"><text:span text:style-name="T2">použitia</text:span></text:p>
      <text:p text:style-name="Standard"><text:span text:style-name="T2">***) – 3x návrh (1x pre obec, 1x pre OR PZ - ODI, 1x pre žiadateľa potvrdený).</text:span></text:p>
      <text:p text:style-name="P5"><text:span text:style-name="T2">V situácii umiestnenia dopravných značiek a dopravných zariadení je nutné zakresliť novo</text:span></text:p>
      <text:p text:style-name="P5"><text:span text:style-name="T2">navrhované značky a dopravné zariadenia ( aj s uvedením ich čísiel podľa prílohy vyhlášky</text:span></text:p>
      <text:p text:style-name="P5"><text:span text:style-name="T2">číslo 9/2009 Z.z., ako aj existujúce /už osadené/ dopravné značky a dopravné zariadenia, ktoré sa v danom úseku cesty nachádzajú. Novo navrhované a existujúce dopravné značky a dopravné zariadenia musia byť farebne odlíšené, alebo musí byť pri každej dopravnej značke a dopravnom zariadení uvedené „nová“, alebo „existujúca“. V prípade rozsiahlejšej úpravy cestnej premávky musí byť spracovaná projektová dokumentácia a technická správa.</text:span></text:p>
      <text:p text:style-name="Standard"><text:span text:style-name="T3">Pri spracovaní návrhu trvalého a prenosného dopravného značenia a dopravných zariadení musia byť dodržané príslušné ustanovenia zákona č. 8/2009 Z.z. o cestne premávke a o zmene a doplnení niektorých zákonov, vyhlášky č.9/2009 Z.z. ktorou sa vykonáva zákon o cestnej premávke a STN 01 8020 Dopravné značky na pozemných komunikáciá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7</meta:editing-cycles>
    <meta:print-date>2019-03-25T07:39:00</meta:print-date>
    <meta:creation-date>2013-05-22T14:12:00</meta:creation-date>
    <dc:date>2019-03-25T07:39:00</dc:date>
    <meta:editing-duration>PT3M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22" meta:word-count="260" meta:character-count="1793" meta:non-whitespace-character-count="15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