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no a priezvisko žiadateľa : ...................................................................................................................</text:p>
      <text:p text:style-name="Standard">Adresa trvalého pobytu : ..........................................................................................................................</text:p>
      <text:p text:style-name="Standard">Kontakt : ...................................................................................................................................................</text:p>
      <text:p text:style-name="Standard"/>
      <text:p text:style-name="P1">Obec Vinodol</text:p>
      <text:p text:style-name="P1">Obecný úrad</text:p>
      <text:p text:style-name="P1">Obecná 473/29</text:p>
      <text:p text:style-name="P1">95106 Vinodol</text:p>
      <text:p text:style-name="P1"/>
      <text:p text:style-name="P1"/>
      <text:p text:style-name="P1">Vec : </text:p>
      <text:p text:style-name="P1"><text:span text:style-name="T1">Žiadosť o slávnostné prijatie pri príležitosti môjho životného jubilea.</text:span></text:p>
      <text:p text:style-name="P2"/>
      <text:p text:style-name="P1">Touto písomnou žiadosťou prejavujem záujem a chcem požiadať o slávnostné prijatie v kultúrnom dome vo Vinodole pri príležitosti môjho životného jubilea ......................... rokov, ktoré som oslavoval/a v mesiaci .................................. 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6"/>----------------------------</text:p>
      <text:p text:style-name="P1"><text:s text:c="120"/>podpis žiadateľ 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Poučenie : </text:span></text:p>
      <text:p text:style-name="P1">Túto písomnosť je potrebné osobne ( nie poštou ) doručiť na Obecný úrad vo Vinodole.</text:p>
      <text:p text:style-name="P1">Písomnosť za Vás môžu priniesť aj príbuzní.</text:p>
      <text:p text:style-name="P1">Kontaktnou osobou je Mgr. Mária Svečulová v kancelárii 1. kontaktu – 0376598840</text:p>
      <text:p text:style-name="P1">Po doručení žiadosti Vám bude zaslaná pozvánka na slávnostné prijat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Zuzana</dc:creator>
    <meta:editing-cycles>1</meta:editing-cycles>
    <meta:print-date>2018-09-28T07:06:00</meta:print-date>
    <meta:creation-date>2018-09-28T06:31:00</meta:creation-date>
    <dc:date>2018-09-28T07:08:00</dc:date>
    <meta:editing-duration>PT36M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17" meta:word-count="112" meta:character-count="1395" meta:non-whitespace-character-count="106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