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001cm" style:leader-style="dotted" style:leader-text="."/>
          <style:tab-stop style:position="11.502cm"/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502cm"/>
          <style:tab-stop style:position="16.002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75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75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6.002cm" style:leader-style="dotted" style:leader-text="."/>
        </style:tab-stops>
      </style:paragraph-properties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01cm"/>
          <style:tab-stop style:position="16.002cm" style:leader-style="dotted" style:leader-text="."/>
        </style:tab-stops>
      </style:paragraph-properties>
      <style:text-properties fo:color="#0000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8pt" style:font-name-asian="Times New Roman1" style:font-size-asian="8pt" style:font-name-complex="TimesNewRomanPSMT1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8.752cm" style:leader-style="dotted" style:leader-text="."/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5.001cm" style:leader-style="dotted" style:leader-text="."/>
          <style:tab-stop style:position="16.002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16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01cm"/>
          <style:tab-stop style:position="16.002cm" style:leader-style="dotted" style:leader-text="."/>
        </style:tab-stops>
      </style:paragraph-properties>
    </style:style>
    <style:style style:name="P2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494cm" fo:margin-bottom="0.494cm" loext:contextual-spacing="false">
        <style:tab-stops>
          <style:tab-stop style:position="15.503cm" style:leader-style="dotted" style:leader-text="."/>
        </style:tab-stops>
      </style:paragraph-properties>
    </style:style>
    <style:style style:name="P29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30" style:family="paragraph" style:parent-style-name="List_20_Paragraph" style:list-style-name="WWNum3">
      <style:paragraph-properties fo:margin-top="0cm" fo:margin-bottom="0cm" loext:contextual-spacing="true" fo:line-height="100%">
        <style:tab-stops>
          <style:tab-stop style:position="9.001cm" style:leader-style="dotted" style:leader-text="."/>
          <style:tab-stop style:position="15.503cm" style:leader-style="dotted" style:leader-text="."/>
        </style:tab-stops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language-asian="cs" style:country-asian="CZ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language-asian="cs" style:country-asian="CZ"/>
    </style:style>
    <style:style style:name="T6" style:family="text">
      <style:text-properties fo:color="#000000" style:font-name="Calibri" fo:font-size="10pt" style:font-name-asian="Times New Roman1" style:font-size-asian="10pt" style:font-name-complex="TimesNewRomanPSMT1" style:font-size-complex="10pt"/>
    </style:style>
    <style:style style:name="T7" style:family="text">
      <style:text-properties fo:color="#000000" style:font-name="Calibri" fo:font-size="8pt" style:font-name-asian="Times New Roman1" style:font-size-asian="8pt" style:font-name-complex="TimesNewRomanPSMT1" style:font-size-complex="8pt"/>
    </style:style>
    <style:style style:name="T8" style:family="text">
      <style:text-properties fo:color="#000000" style:font-name="Calibri" fo:font-size="9pt" style:font-name-asian="Times New Roman1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language-asian="cs" style:country-asian="CZ" style:font-size-complex="9pt"/>
    </style:style>
    <style:style style:name="T11" style:family="text">
      <style:text-properties fo:color="#000000" fo:font-size="9pt" style:font-name-asian="Times New Roman1" style:font-size-asian="9pt" style:language-asian="cs" style:country-asian="CZ" style:font-size-complex="9pt"/>
    </style:style>
    <style:style style:name="T12" style:family="text">
      <style:text-properties fo:color="#000000" style:text-line-through-style="solid" style:text-line-through-type="single" style:font-name="TimesNewRomanPSMT" fo:font-size="9pt" style:font-name-asian="Times New Roman1" style:font-size-asian="9pt" style:font-name-complex="TimesNewRomanPSMT1" style:font-size-complex="9pt"/>
    </style:style>
    <style:style style:name="T13" style:family="text">
      <style:text-properties fo:color="#000000" fo:font-size="10pt" style:font-size-asian="10pt" style:language-asian="cs" style:country-asian="CZ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text-transform="uppercase" fo:color="#00000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<text:span text:style-name="T1">Žiadosť o prijatie dieťaťa na predprimárne vzdelávanie</text:span></text:p>
      <text:p text:style-name="P16"><text:span text:style-name="T1">do Materskej školy vo Vinodole</text:span></text:p>
      <text:p text:style-name="P10"/>
      <text:p text:style-name="P18"><text:span text:style-name="T2">Meno a priezvisko dieťaťa:</text:span><text:span text:style-name="T4"><text:tab/></text:span></text:p>
      <text:p text:style-name="P19"><text:span text:style-name="T4">Dátum a miesto narodenia:<text:tab/>Rodné číslo:<text:tab/></text:span></text:p>
      <text:p text:style-name="P20"><text:span text:style-name="T4">Štátna príslušnosť: <text:tab/>Národnosť:<text:tab/></text:span></text:p>
      <text:p text:style-name="P18"><text:span text:style-name="T4">Adresa trvalého pobytu alebo adresa miesta, kde sa dieťa obvykle zdržiava, ak sa nezdržiava na adrese trvalého pobytu:<text:tab/></text:span></text:p>
      <text:p text:style-name="P12"/>
      <text:p text:style-name="P18"><text:span text:style-name="T2">Otec/zákonný zástupca</text:span><text:span text:style-name="T4">–titul, meno a priezvisko: <text:tab/></text:span></text:p>
      <text:p text:style-name="P22"><text:span text:style-name="T4">Adresa trvalého pobytu alebo adresa miesta, kde sa zákonný zástupca obvykle zdržiava, ak sa nezdržiava na adrese trvalého pobytu: ..................................................................................................................................................</text:span></text:p>
      <text:p text:style-name="P22"><text:span text:style-name="T4"><text:s/>Tel. číslo, E-mail: ..................................................................................................................................................</text:span></text:p>
      <text:p text:style-name="P22"><text:span text:style-name="T4">Adresa zamestnávateľa : </text:span></text:p>
      <text:p text:style-name="P22"><text:span text:style-name="T4">..................................................................................................................................................</text:span></text:p>
      <text:p text:style-name="P13"/>
      <text:p text:style-name="P22"><text:span text:style-name="T2">Matka/zákonný zástupca </text:span><text:span text:style-name="T4">–titul, meno a priezvisko:................................................................................</text:span></text:p>
      <text:p text:style-name="P22"><text:span text:style-name="T4">Adresa trvalého pobytu alebo adresa miesta, kde sa zákonný zástupca obvykle zdržiava, ak sa nezdržiava na adrese trvalého pobytu: </text:span></text:p>
      <text:p text:style-name="P22"><text:span text:style-name="T4"><text:tab/></text:span><text:bookmark text:name="_GoBack"/></text:p>
      <text:p text:style-name="P22"><text:span text:style-name="T4">Tel. číslo, E-mail: ...................................................................................................................................................</text:span></text:p>
      <text:p text:style-name="P18"><text:span text:style-name="T4">Adresa zamestnávateľa : </text:span></text:p>
      <text:p text:style-name="P18"><text:span text:style-name="T4">.................................................................................................................................................</text:span></text:p>
      <text:p text:style-name="P17"><text:span text:style-name="T5">Prihlasujem</text:span><text:span text:style-name="T4">(e) </text:span><text:span text:style-name="T5">dieťa na*:</text:span></text:p>
      <text:p text:style-name="P17"><text:span text:style-name="T5">a) celodennú výchovu a vzdelávanie (s poskytovaním desiaty, obeda a olovrantu)</text:span></text:p>
      <text:p text:style-name="P17"><text:span text:style-name="T5">b) poldennú výchovu a vzdelávanie – dopoludnia (s poskytovaním desiaty a obeda)</text:span></text:p>
      <text:p text:style-name="P17"><text:span text:style-name="T5">c) poldennú výchovu a vzdelávanie – odpoludnia (s poskytovaním desiaty)</text:span></text:p>
      <text:p text:style-name="P23"><text:span text:style-name="T6">* </text:span><text:span text:style-name="T7">Nehodiace sa prečiarknite</text:span></text:p>
      <text:p text:style-name="P15"/>
      <text:p text:style-name="P1">Navštevovalo - nenavštevovalo <text:s/>dieťa v ostatnom čase MŠ, iné zariadenie pre deti- jasle, detské centrum, súkromná MŠ a iné (uveďte ktorú/ktoré a dokedy):</text:p>
      <text:p text:style-name="P2"><text:tab/></text:p>
      <text:p text:style-name="P24"><text:span text:style-name="T4">Záväzný nástup dieťaťa do materskej školy žiadam(e) od dňa: <text:tab/></text:span></text:p>
      <text:p text:style-name="P14"/>
      <text:p text:style-name="P17"><text:span text:style-name="T15">Vyhlásenie zákonného(ých) zástupcu(ov)</text:span></text:p>
      <text:list xml:id="list693143350" text:style-name="WWNum1">
        <text:list-item>
          <text:p text:style-name="P29"><text:span text:style-name="T9">Zaväzujem(e) sa, že budem(e) pravidelne a v termíne platiť príspevok na čiastočnú úhradu výdavkov materskej školy v zmysle § 28 ods. 4 zákona č. 245/2008 Z. z. o výchove a vzdelávaní a o zmene a doplnení niektorých zákonov v sume a za podmienok určených vo Všeobecne záväznom nariadení obce Vinodol.</text:span></text:p>
        </text:list-item>
        <text:list-item>
          <text:p text:style-name="P29"><text:span text:style-name="T8">V zmysle zákona č. 18/2018 Z. z. o ochrane osobných údajov a o zmene a doplnení niektorých zákonov <text:s/>súhlasím</text:span><text:span text:style-name="T9">(e)</text:span><text:span text:style-name="T8">so zberom a spracovaním osobných údajov o mojom dieťati a o identifikácii mojej osoby/našich osôb ako rodičov/zákonných zástupcov pre potreby školy v súlade s § 11 ods. 6 zákona </text:span><text:span text:style-name="T9">NR SR </text:span><text:span text:style-name="T8">č</text:span><text:span text:style-name="T9">.</text:span><text:span text:style-name="T8"> 245/2008 Z. z. o výchove a vzdelávaní.</text:span></text:p>
        </text:list-item>
        <text:list-item>
          <text:p text:style-name="P29"><text:span text:style-name="T11">Čestne vyhlasujem(e), že dieťa nie je prijaté do inej materskej školy. </text:span></text:p>
        </text:list-item>
        <text:list-item>
          <text:p text:style-name="P29"><text:soft-page-break/><text:span text:style-name="T8">Vzhľadom na to, že moje dieťa je prijaté aj do Materskej školy, ..........................................................., k tejto žiadosti prikladám Čestné vyhlásenie v súlade s § 7a zákona č. 597/2003 Z. z. o financovaní základných škôl, stredných škôl a školských zariadení v znení neskorších predpisov.</text:span></text:p>
        </text:list-item>
        <text:list-item>
          <text:p text:style-name="P29"><text:span text:style-name="T10">Vzhľadom na to, že moje dieťa je dieťaťom so špeciálnymi výchovno-vzdelávacími potrebami, k žiadosti prikladám aj vyjadrenie príslušného školského zariadenia výchovného poradenstva a prevencie a vyjadrenie všeobecného lekára pre deti a dorast; v prípade zmyslového alebo telesného zdravotného postihnutia aj vyjadrenie príslušného odborného lekára</text:span><text:span text:style-name="T13">.</text:span></text:p>
        </text:list-item>
        <text:list-item>
          <text:p text:style-name="P29"><text:span text:style-name="T16">Všetky údaje uvedené v tejto žiadosti, vrátane zdravotného stavu dieťaťa, sú pravdivé. Beriem na vedomie, že v prípade zistenia nepravdivých informácií a údajov ako aj závažných skutočností, ktoré by mohli mať vplyv na priebeh výchovy a vzdelávania dieťaťa v MŠ, alebo by mohli <text:s/>mať negatívny dopad na vzdelávanie dieťaťa a <text:s/>ostatných detí môže riaditeľka školy rozhodnúť o predčasnom ukončení predprimárneho vzdelávania v MŠ. <text:s/></text:span></text:p>
        </text:list-item>
        <text:list-item>
          <text:p text:style-name="P29"><text:span text:style-name="T17">Zároveň čestne vyhlasujem, že budem dodržiavať školský poriadok materskej školy. <text:s/>Som si vedomý/á, že v prípade porušovania školského poriadku materskej školy a neuhradenia príspevku za stravovanie a pobyt dieťaťa v MŠ môže riaditeľka MŠ rozhodnúť po predchádzajúcom písomnom upozornení <text:s/>o predčasnom ukončení predprimárneho vzdelávania v MŠ.</text:span></text:p>
        </text:list-item>
        <text:list-item>
          <text:p text:style-name="P29"><text:span text:style-name="T17">V prípade infekčnej choroby v rodine alebo v najbližšom okolí, bezodkladne túto skutočnosť oznámim/e/ riaditeľke MŠ. <text:s text:c="2"/></text:span></text:p>
        </text:list-item>
      </text:list>
      <text:p text:style-name="P11"/>
      <text:p text:style-name="P21"><text:span text:style-name="T4">Dátum:<text:tab/>Podpis(y) rodičov <text:s text:c="3"/><text:tab/></text:span></text:p>
      <text:p text:style-name="P17"><text:span text:style-name="T4"><text:tab/><text:tab/><text:tab/><text:tab/><text:tab/><text:tab/><text:tab/></text:span><text:span text:style-name="T9"><text:tab/><text:tab/><text:tab/><text:tab/></text:span></text:p>
      <text:p text:style-name="P17"><text:span text:style-name="T2">Vyjadrenie všeobecného lekára pre deti a dorast o zdravotnom stave dieťa </text:span><text:span text:style-name="T5">podľa § 24 ods. 7 zákona č. </text:span><text:span text:style-name="T4">355/2007 Z. z. o ochrane, podpore a rozvoji verejného zdravia a o zmene a doplnení niektorých </text:span><text:span text:style-name="T5">zákonov v znení neskorších predpisov </text:span><text:span text:style-name="T3">vrátane údaja o povinnom očkovaní.</text:span></text:p>
      <text:p text:style-name="P3"><text:span text:style-name="T18">Dieťa <text:s/></text:span></text:p>
      <text:list xml:id="list3121476952" text:style-name="WWNum3">
        <text:list-item>
          <text:p text:style-name="P25"><text:span text:style-name="T18">*je spôsobilé navštevovať MŠ</text:span> – je zmyslovo, telesne a duševne zdravé, nevyžaduje špecifickú zdravotnú a výchovno-vzdelávaciu starostlivosť a je schopné <text:s/>plniť požiadavky v súlade s psychogienickými zásadami dieťaťa v predškolskom veku</text:p>
        </text:list-item>
      </text:list>
      <text:p text:style-name="P27"/>
      <text:list xml:id="list91404880105778" text:continue-numbering="true" text:style-name="WWNum3">
        <text:list-item>
          <text:p text:style-name="P30"><text:span text:style-name="T18">*je spôsobilé navštevovať MŠ s obmedzeniami (uviesť, ktoré)<text:tab/><text:tab/></text:span></text:p>
        </text:list-item>
      </text:list>
      <text:p text:style-name="List_20_Paragraph"/>
      <text:list xml:id="list91406517383092" text:continue-numbering="true" text:style-name="WWNum3">
        <text:list-item>
          <text:p text:style-name="P25"><text:span text:style-name="T18">*nie je spôsobilé navštevovať MŠ</text:span></text:p>
        </text:list-item>
      </text:list>
      <text:p text:style-name="P4"/>
      <text:p text:style-name="P3"><text:span text:style-name="T18">Ďalšie poznámky všeobecného lekára pre deti a dorast</text:span></text:p>
      <text:p text:style-name="P3">Alergie, zdravotne znevýhodnenie alebo postihnutie (druh, stupeň postihnutia), iné závažné problémy a skutočnosti, ktoré by mohli mať vplyv na priebeh výchovy a vzdelávania dieťaťa v MŠ:</text:p>
      <text:p text:style-name="P28"><text:tab/></text:p>
      <text:p text:style-name="P28"><text:tab/></text:p>
      <text:p text:style-name="P5">Dňa:<text:tab/></text:p>
      <text:p text:style-name="P6">Tel. č. pediatra<text:tab/><text:tab/><text:tab/></text:p>
      <text:p text:style-name="P7"><text:tab/>Pečiatka a podpis lekára</text:p>
      <text:p text:style-name="P8"/>
      <text:p text:style-name="P9"><text:span text:style-name="T17">Dátum prijatia žiadosti<text:tab/> <text:s text:c="7"/>Číslo:<text:tab/>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font-name="TimesNewRomanPSMT" fo:font-family="TimesNewRomanPSMT" style:font-family-generic="roman" style:font-pitch="variable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citac</meta:initial-creator>
    <dc:creator>Používateľ systému Windows</dc:creator>
    <meta:editing-cycles>2</meta:editing-cycles>
    <meta:creation-date>2019-03-27T08:12:00</meta:creation-date>
    <dc:date>2019-03-27T08:12:00</dc:date>
    <meta:editing-duration>PT2M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49" meta:word-count="661" meta:character-count="5394" meta:non-whitespace-character-count="472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