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BahamasLight" svg:font-family="BahamasLigh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032cm" fo:margin-right="0cm" fo:line-height="100%" fo:text-align="justify" style:justify-single-word="false" fo:text-indent="-1.032cm" style:auto-text-indent="false"/>
    </style:style>
    <style:style style:name="P6" style:family="paragraph" style:parent-style-name="Standard">
      <style:paragraph-properties fo:margin-left="0.291cm" fo:margin-right="0cm" fo:text-align="justify" style:justify-single-word="false" fo:text-indent="-0.291cm" style:auto-text-indent="false"/>
    </style:style>
    <style:style style:name="P7" style:family="paragraph" style:parent-style-name="Standard">
      <style:paragraph-properties fo:margin-left="0.291cm" fo:margin-right="0cm" fo:text-align="justify" style:justify-single-word="false" fo:text-indent="-0.291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.4cm" fo:margin-right="0cm" fo:margin-top="0cm" fo:margin-bottom="0.423cm" loext:contextual-spacing="false" fo:text-align="justify" style:justify-single-word="false" fo:text-indent="-0.4cm" style:auto-text-indent="false"/>
    </style:style>
    <style:style style:name="P9" style:family="paragraph" style:parent-style-name="Standard" style:master-page-name="Standard">
      <style:paragraph-properties fo:line-height="100%" style:page-number="auto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loext:graphic-properties draw:fill="solid" draw:fill-color="#ffffff"/>
      <style:paragraph-properties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style:font-size-asian="11pt"/>
    </style:style>
    <style:style style:name="P14" style:family="paragraph" style:parent-style-name="Text_20_body">
      <loext:graphic-properties draw:fill="solid" draw:fill-color="#ffffff"/>
      <style:paragraph-properties fo:background-color="#ffffff">
        <style:tab-stops>
          <style:tab-stop style:position="0.25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loext:graphic-properties draw:fill="solid" draw:fill-color="#ffffff"/>
      <style:paragraph-properties fo:background-color="#ffffff">
        <style:tab-stops>
          <style:tab-stop style:position="0.25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17" style:family="paragraph" style:parent-style-name="Text_20_body">
      <loext:graphic-properties draw:fill="solid" draw:fill-color="#ffffff"/>
      <style:paragraph-properties fo:background-color="#ffffff"/>
    </style:style>
    <style:style style:name="P18" style:family="paragraph" style:parent-style-name="Text_20_body">
      <loext:graphic-properties draw:fill="solid" draw:fill-color="#ffffff"/>
      <style:paragraph-properties fo:background-color="#ffffff">
        <style:tab-stops>
          <style:tab-stop style:position="0.25cm"/>
        </style:tab-stops>
      </style:paragraph-properties>
    </style:style>
    <style:style style:name="P19" style:family="paragraph" style:parent-style-name="Text_20_body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Text_20_body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>
      <loext:graphic-properties draw:fill="solid" draw:fill-color="#ffffff"/>
      <style:paragraph-properties fo:margin-left="0cm" fo:margin-right="0cm" fo:text-align="justify" style:justify-single-word="false" fo:text-indent="-1.251cm" style:auto-text-indent="false" fo:background-color="#ffffff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text-align="justify" style:justify-single-word="false" fo:text-indent="-1.501cm" style:auto-text-indent="fals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weight-complex="normal"/>
    </style:style>
    <style:style style:name="T13" style:family="text">
      <style:text-properties fo:font-size="11pt" fo:font-weight="normal" style:font-size-asian="11pt" style:font-weight-asian="normal" style:font-weight-complex="normal"/>
    </style:style>
    <style:style style:name="T14" style:family="text">
      <style:text-properties style:font-name="Webdings" fo:font-size="11pt" fo:font-weight="bold" style:font-name-asian="Webdings1" style:font-size-asian="11pt" style:font-weight-asian="bold" style:font-name-complex="Webdings1" style:font-size-complex="11pt" style:font-weight-complex="bold"/>
    </style:style>
    <style:style style:name="T15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poločný stavebný úrad Vráble</text:span></text:p>
      <text:p text:style-name="P1"><text:span text:style-name="T1">pracovisko Vinodol</text:span></text:p>
      <text:p text:style-name="P1"><text:span text:style-name="T1">Obecný úrad Vinodol, Obecná 473/29, </text:span></text:p>
      <text:p text:style-name="P1"><text:span text:style-name="T1">951 06 VINODOL</text:span></text:p>
      <text:p text:style-name="P3"/>
      <text:p text:style-name="P1"><text:span text:style-name="T1">VEC: Žiadosť o povolenie zmeny stavby pred jej dokončením.</text:span></text:p>
      <text:p text:style-name="P5"><text:span text:style-name="T1"><text:s text:c="7"/></text:span></text:p>
      <text:p text:style-name="P5"><text:s text:c="8"/></text:p>
      <text:p text:style-name="Standard"><text:span text:style-name="T1">STAVEBNÍK</text:span>, meno a priezvisko (názov):.................................................................................</text:p>
      <text:p text:style-name="Standard">Manžel(ka): .........................................................................................................................</text:p>
      <text:p text:style-name="Standard">Bydlisko (sídlo): ...................................................................................................................</text:p>
      <text:p text:style-name="Standard">Telefón:........................................................ E-mail:............................................................</text:p>
      <text:p text:style-name="Standard">Zastupovaný (meno a priezvisko): .......................................................................................</text:p>
      <text:p text:style-name="Standard">Bydlisko: ...............................................................................................................................</text:p>
      <text:p text:style-name="Standard"><text:s/><text:span text:style-name="T1">STAVBA </text:span></text:p>
      <text:p text:style-name="Standard">Druh ( názov podľa stavebného povolenia) : .......................................................................</text:p>
      <text:p text:style-name="Standard">Stavebné povolenie vydal : ...................................................................................................</text:p>
      <text:p text:style-name="Standard">Dňa : .......................................................................................................................................</text:p>
      <text:p text:style-name="Standard">Pod číslom : ............................................................................................................................</text:p>
      <text:p text:style-name="Standard"><text:span text:style-name="T1">OZNAČENIE STAVBY A ČASTI, KTOREJ SA ZMENA TÝKA : </text:span></text:p>
      <text:p text:style-name="Standard"><text:span text:style-name="T1">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</text:span></text:p>
      <text:p text:style-name="P2"/>
      <text:p text:style-name="Standard"><text:span text:style-name="T1">OPIS ZMIEN A ICH POROVNANIE SO STAVEBNÝM POVOLENÍM A OVERENOU PROJEKTOVOU DOKUMENTÁCIOU : </text:span></text:p>
      <text:p text:style-name="Standard"><text:span text:style-name="T1">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</text:span></text:p>
      <text:p text:style-name="P2"/>
      <text:p text:style-name="Standard"><text:span text:style-name="T1">SPÔSOB USKUTOČNENIA STAVBY :</text:span></text:p>
      <text:p text:style-name="Standard">Zhotoviteľ ( meno, priezvisko, adresa – názov, sídlo ) číslo oprávnenia na výkon činnosti : </text:p>
      <text:p text:style-name="Standard"><text:span text:style-name="T2">poznámka : vyplniť ak bude stavba uskutočnená dodávateľsky </text:span><text:span text:style-name="T3"><text:s text:c="3"/></text:span><text:s/></text:p>
      <text:p text:style-name="Standard"/>
      <text:p text:style-name="Standard"/>
      <text:p text:style-name="Standard"/>
      <text:p text:style-name="Standard">Vo Vinodole dňa:............................. Podpis stavebníka(ov):.......................................................</text:p>
      <text:p text:style-name="P6"/>
      <text:p text:style-name="P7"><text:soft-page-break/></text:p>
      <text:p text:style-name="P10"><text:span text:style-name="T4">Prílohy k žiadosti :</text:span></text:p>
      <text:p text:style-name="P12"/>
      <text:p text:style-name="P4"><text:span text:style-name="T9">1) Projektová dokumentácia 2 x, ktorá obsahuje </text:span><text:span text:style-name="T14">H</text:span><text:span text:style-name="T9">:</text:span></text:p>
      <text:list xml:id="list918997761" text:style-name="WWNum1">
        <text:list-item>
          <text:list>
            <text:list-item>
              <text:p text:style-name="P19"><text:span text:style-name="T5">súhrnnú správu </text:span><text:span text:style-name="T7">obsahujúcu údaje ustanovené v § 9 ods. 1 písm. a) a b) v rozsahu navrhovanej zmeny vrátane údajov, či navrhovaná zmena stavby bude mať účinok na okolie stavby, životné prostredie alebo užívanie stavby</text:span></text:p>
            </text:list-item>
            <text:list-item>
              <text:p text:style-name="P19"><text:span text:style-name="T5">situačný výkres </text:span><text:span text:style-name="T7">, ak sa mení vonkajšie pôdorysné alebo výškové usporiadanie stavby</text:span></text:p>
            </text:list-item>
            <text:list-item>
              <text:p text:style-name="P19"><text:span text:style-name="T5">stavebné výkresy </text:span><text:span text:style-name="T7">v rozsahu navrhovanej zmeny</text:span></text:p>
            </text:list-item>
            <text:list-item>
              <text:p text:style-name="P19"><text:span text:style-name="T5">doklady o prerokovaní s orgánmi štátnej správy, </text:span><text:span text:style-name="T7">ktorých záujmy sú navrhovanou zmenou dotknuté</text:span></text:p>
            </text:list-item>
          </text:list>
        </text:list-item>
        <text:list-item>
          <text:p text:style-name="P20"><text:span text:style-name="T5">Správny poplatok </text:span><text:span text:style-name="T11">- </text:span><text:span text:style-name="T12">priamo v pokladni Obecného úradu Vinodol,</text:span><text:span text:style-name="T13"> </text:span><text:span text:style-name="T11"><text:s/></text:span><text:span text:style-name="T5">(zák.č.145/1995 v znení neskorších zmien a novelizácii) </text:span></text:p>
        </text:list-item>
      </text:list>
      <text:p text:style-name="P13"/>
      <text:p text:style-name="P10"><text:span text:style-name="T6">Žiadosť o stavebné povolenie alebo na zmeny dokončených stavieb (nadstavba, prístavba) a na zmeny týchto stavieb pred dokončením, (za každú samostatnú stavbu)</text:span></text:p>
      <text:p text:style-name="P11"><text:span text:style-name="T6"><text:s/>a) <text:s text:c="2"/>stavby na bývanie:</text:span></text:p>
      <text:p text:style-name="P17"><text:span text:style-name="T8"><text:s text:c="7"/>1. na stavbu rodinného domu ....................................................................................................50 eur</text:span></text:p>
      <text:p text:style-name="P17"><text:span text:style-name="T8"><text:s text:c="7"/>2. na stavbu bytového domu ....................................................................................................200 eur</text:span></text:p>
      <text:p text:style-name="P21"><text:span text:style-name="T6"><text:s text:c="9"/>b) <text:s/>na stavby na individuálnu rekreáciu, napríklad chaty, rekreačné domy alebo na zmeny dokončených stavieb (nadstavba, prístavba) a na zmeny týchto stavieb pred dokončením:</text:span></text:p>
      <text:p text:style-name="P11"><text:span text:style-name="T8"><text:s text:c="7"/>1. ak zastavaná plocha nepresahuje 25 m²................................................................................ 25 eur</text:span></text:p>
      <text:p text:style-name="P11"><text:span text:style-name="T8"><text:s text:c="7"/>2. ak zastavaná plocha presahuje 25 m² ................................................................................... 50 eur</text:span></text:p>
      <text:p text:style-name="P11"><text:span text:style-name="T6">c) <text:s/>na <text:s/>stavebné úpravy dokončených stavieb vyžadujúcich stavebné povolenie</text:span></text:p>
      <text:p text:style-name="P11"><text:span text:style-name="T8"><text:s text:c="7"/>1. rodinných domov a stavieb na individuálnu rekreáciu .......................................................... 35 eur</text:span></text:p>
      <text:p text:style-name="P11"><text:span text:style-name="T8"><text:s text:c="7"/>2. bytových domov .................................................................................................................. 100 eur</text:span></text:p>
      <text:p text:style-name="P22"><text:span text:style-name="T6"><text:s text:c="13"/>d) <text:s/>na stavby, ktoré sú súčasťou alebo príslušenstvom rodinných domov alebo príslušenstvom rodinných <text:s/></text:span></text:p>
      <text:p text:style-name="P22"><text:span text:style-name="T6"><text:s text:c="18"/>domov alebo stavieb na individuálnu rekreáciu: <text:s/></text:span></text:p>
      <text:p text:style-name="P22"><text:span text:style-name="T8"><text:s text:c="21"/>1. garáže s jedným alebo dvoma miestami .............................................................................. 30 eur</text:span></text:p>
      <text:p text:style-name="P22"><text:span text:style-name="T8"><text:s text:c="21"/>2. na prípojky na existujúcu verejnú rozvodnú sieť ................................................................ 30 eur</text:span></text:p>
      <text:p text:style-name="P22"><text:span text:style-name="T8"><text:s text:c="21"/>3. na vodné stavby, napr. studne, vsaky nad 5 m², malé čistiarne odpadových vôd, jazierka <text:s/>30 eur</text:span></text:p>
      <text:p text:style-name="P22"><text:span text:style-name="T8"><text:s text:c="21"/>4. na spevnené plochy a parkoviská ........................................................................................ 30 eur</text:span></text:p>
      <text:p text:style-name="P22"><text:span text:style-name="T8"><text:s text:c="21"/>5. na stavby s doplnkovou funkciou k týmto stavbám, napríklad letné kuchyne, </text:span></text:p>
      <text:p text:style-name="P22"><text:span text:style-name="T8"><text:s text:c="25"/>bazény, sklady ..................................................................................................................... 30 eu</text:span></text:p>
      <text:p text:style-name="P22"><text:span text:style-name="T8"><text:s text:c="14"/></text:span><text:span text:style-name="T6">e) <text:s/>na stavby, ktoré sú súčasťou alebo príslušenstvom k bytovým domom a ostatným budovám:</text:span></text:p>
      <text:p text:style-name="P11"><text:span text:style-name="T6"><text:s text:c="6"/></text:span><text:span text:style-name="T8">1. garáže s jedným alebo dvoma miestami .............................................................................. 50 eur</text:span></text:p>
      <text:p text:style-name="P11"><text:span text:style-name="T8"><text:s text:c="6"/>2. na prípojky na existujúcu verejnú rozvodnú sieť ............................................................... <text:s/>50 eur</text:span></text:p>
      <text:p text:style-name="P22"><text:span text:style-name="T8"><text:s text:c="22"/>3. na vodné stavby, napr. studne, vsaky nad 5 m², malé čistiarne odpadových vôd, jazierka <text:s/>50 eur</text:span></text:p>
      <text:p text:style-name="P22"><text:span text:style-name="T8"><text:s text:c="22"/>4. na spevnené plochy a parkoviská ....................................................................................... 50 eur</text:span></text:p>
      <text:p text:style-name="P22"><text:span text:style-name="T8"><text:s text:c="22"/>5. na stavby s doplnkovou funkciou, napríklad prístrešky, sklady ......................................... 50 eur</text:span></text:p>
      <text:p text:style-name="P22"><text:span text:style-name="T8"><text:s text:c="13"/></text:span><text:span text:style-name="T6"><text:s/>f) <text:s/>na zmeny dokončených stavieb a na zmeny týchto stavieb pred dokončením </text:span></text:p>
      <text:p text:style-name="P11"><text:span text:style-name="T6"><text:s text:c="3"/>podľa písm. d) a e) </text:span><text:span text:style-name="T8">........................................................................................................................... 20 eur</text:span></text:p>
      <text:p text:style-name="P22"><text:span text:style-name="T6"><text:s text:c="13"/>g) na ostatné neuvedené stavby a na zmeny týchto dokončených stavieb a na zmeny stavieb pred <text:s/></text:span></text:p>
      <text:p text:style-name="P22"><text:span text:style-name="T6"><text:s text:c="17"/>dokončením pri predpokladanom rozpočtovom náklade:</text:span></text:p>
      <text:p text:style-name="P22"><text:span text:style-name="T8"><text:s text:c="21"/>do 50 000 eur vrátene .................................................................................................................. 100 eur</text:span></text:p>
      <text:p text:style-name="P22"><text:span text:style-name="T8"><text:s text:c="21"/>nad 50 000 do 100 000 eur vrátane .............................................................................................. 200 eur</text:span></text:p>
      <text:p text:style-name="P22"><text:soft-page-break/><text:span text:style-name="T8"><text:s text:c="21"/>nad 100 000 do 500 000 eur vrátane ............................................................................................ 400 eur</text:span></text:p>
      <text:p text:style-name="P22"><text:span text:style-name="T8"><text:s text:c="21"/>nad 500 000 do 1 000 000 eur vrátane ......................................................................................... 600 eur</text:span></text:p>
      <text:p text:style-name="P22"><text:span text:style-name="T8"><text:s text:c="21"/>nad 1 000 000 do 10 000 000 eur vrátane .................................................................................... 800 eur</text:span></text:p>
      <text:p text:style-name="P22"><text:span text:style-name="T8"><text:s text:c="21"/>nad 10 000 000 eur .................................................................................................................... 1 000 eur</text:span></text:p>
      <text:p text:style-name="P18"><text:span text:style-name="T6"><text:s/>h) na stavby dočasných objektov zariadenia staveniska, ak sa vydáva samostatné </text:span></text:p>
      <text:p text:style-name="P18"><text:span text:style-name="T6"><text:s text:c="5"/>stavebné povolenie stavby </text:span><text:span text:style-name="T8">................................................................................................................50 eur</text:span></text:p>
      <text:p text:style-name="P14"/>
      <text:p text:style-name="P14"/>
      <text:p text:style-name="P14"/>
      <text:p text:style-name="P14"/>
      <text:p text:style-name="P14"/>
      <text:p text:style-name="P18"><text:span text:style-name="T6">Oslobodenie od poplatku:</text:span></text:p>
      <text:p text:style-name="P15"/>
      <text:p text:style-name="P8"><text:span text:style-name="T15">1. Od poplatku za vydanie stavebného povolenia na zmeny dokončených stavieb na bývanie sú oslobodení držitelia preukazu fyzickej osoby s ťažkým zdravotným postihnutím alebo preukazu fyzickej osoby s ťažkým zdravotným postihnutím so sprievodcom. </text:span></text:p>
      <text:p text:style-name="P8"><text:span text:style-name="T15">2. Od poplatku podľa tejto položky sú oslobodení poskytovatelia sociálnych služieb, ktorí neposkytujú sociálne služby s cieľom dosiahnuť zisk za podmienok ustanovených osobitným zákonom, 11) osvetové strediská, hvezdárne, planetáriá, knižnice, múzeá, galérie, divadlá, ktorých zriaďovateľom je štát alebo vyšší územný celok, a profesionálne hudobné inštitúcie, ktorých zriaďovateľom je štát alebo vyšší územný celok.</text:span></text:p>
      <text:p text:style-name="P8"><text:span text:style-name="T15">3. Od poplatku za vydanie stavebného povolenia podľa písmena g) tejto položky je oslobodená Národná diaľničná spoločnosť, a. s.</text:span></text:p>
      <text:p text:style-name="P16"/>
      <text:p text:style-name="Standard"><text:span text:style-name="T10">Poznámka : Prílohy označené </text:span><text:span text:style-name="T14">H</text:span><text:span text:style-name="T10"> sa k žiadosti prikladajú pri <text:s/>rodinných domoch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BahamasLight" svg:font-family="BahamasLigh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orphans="2" fo:widows="2"/>
      <style:text-properties style:font-name="BahamasLight" fo:font-family="BahamasLight" style:font-family-generic="roman" style:font-pitch="variable" fo:font-weight="bold" style:language-asian="sk" style:country-asian="SK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BahamasLight" fo:font-family="BahamasLight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sk" style:country-asian="SK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weight-asian="bold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Zuzana</dc:creator>
    <meta:editing-cycles>1</meta:editing-cycles>
    <meta:creation-date>2017-10-30T09:36:00</meta:creation-date>
    <dc:date>2017-10-30T09:54:00</dc:date>
    <meta:editing-duration>PT18M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83" meta:word-count="739" meta:character-count="9674" meta:non-whitespace-character-count="84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