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Calibri1"/>
    </style:style>
    <style:style style:name="T4" style:family="text">
      <style:text-properties fo:font-size="8pt" style:font-size-asian="8pt" style:font-size-complex="8pt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rect text:anchor-type="as-char" style:rel-width="100%" draw:z-index="0" draw:style-name="gr1" draw:text-style-name="P6" svg:width="16.003cm" svg:height="0.054cm"><text:p/></draw:rect></text:p>
      <text:p text:style-name="P1"><text:span text:style-name="T1">Žiadateľ (priezvisko, meno, titul /obchodné meno, IČO)</text:span></text:p>
      <text:p text:style-name="P1"><text:span text:style-name="T1">adresa ( ulica, orientačné číslo, PSČ, obec)</text:span></text:p>
      <text:p text:style-name="P1"><text:span text:style-name="T1">číslo telefónu</text:span></text:p>
      <text:p text:style-name="Standard"/>
      <text:p text:style-name="Standard"><text:s text:c="116"/></text:p>
      <text:p text:style-name="Standard"/>
      <text:p text:style-name="Standard"><text:s text:c="116"/>Obec Vinodol</text:p>
      <text:p text:style-name="Standard"><text:s text:c="116"/>Obecná 473/29</text:p>
      <text:p text:style-name="Standard"><text:s text:c="116"/>951 06 Vinodol <text:s/></text:p>
      <text:p text:style-name="Standard"/>
      <text:p text:style-name="Standard"><text:span text:style-name="T2">VEC : Žiadosť o povolenie na zriadenie vjazdu z miestnej komunikácie.</text:span></text:p>
      <text:p text:style-name="P2"/>
      <text:p text:style-name="Standard"><text:s text:c="7"/>V zmysle <text:span text:style-name="T3">§</text:span> 3 b) zákona č. 135/1961 Zb. o pozemných komunikáciách v znení neskorších predpisov žiadam o povolenie na zriadenie vjazdu z miestnej komunikácie </text:p>
      <text:p text:style-name="Standard"/>
      <text:p text:style-name="Standard">Miestna komunikácia <text:s/>: .............................................................................................................................</text:p>
      <text:p text:style-name="Standard"><text:span text:style-name="T4">(uviesť názov ulice ) </text:span></text:p>
      <text:p text:style-name="Standard">Číslo domu resp. číslo parcely v mieste vjazdu : 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</text:p>
      <text:p text:style-name="Standard"/>
      <text:p text:style-name="Standard">Charakter <text:s/>vjazdu : ....................................................................................................................................</text:p>
      <text:p text:style-name="Standard"><text:span text:style-name="T4">( uviesť či vjazd bude trvalý, alebo dočasný, pri dočasnom uviesť termín od – do)</text:span></text:p>
      <text:p text:style-name="P3"/>
      <text:p text:style-name="Standard">...................................................................................................................................................................</text:p>
      <text:p text:style-name="Standard"/>
      <text:p text:style-name="Standard">Odôvodnenie žiadosti : </text:p>
      <text:p text:style-name="Standard"><text:span text:style-name="T4">( treba uviesť aj aké vozidlá budú vjazd používať ) </text:span></text:p>
      <text:p text:style-name="Standard">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Standard"><text:span text:style-name="T1"><text:s text:c="148"/>................................................................ <text:s/></text:span></text:p>
      <text:p text:style-name="Standard"><text:span text:style-name="T1"><text:s text:c="165"/>podpis – pečiatka </text:span></text:p>
      <text:p text:style-name="Standard"><text:span text:style-name="T1">Prílohy k žiadosti : </text:span></text:p>
      <text:list xml:id="list1882649995" text:style-name="WWNum1">
        <text:list-item>
          <text:p text:style-name="P5"><text:span text:style-name="T1">zjednodušená dokumentácia</text:span></text:p>
        </text:list-item>
        <text:list-item>
          <text:p text:style-name="P5"><text:span text:style-name="T1">doklad o zaplatení správneho poplatku podľa položky 85 c) zákona č. 145/1995 Z.z. v znení neskorších predpisov</text:span></text:p>
        </text:list-item>
      </text:list>
      <text:p text:style-name="Standard"><text:span text:style-name="T1">Upozornenie : zjednodušená dokumentácia na zriadenie vjazdu musí obsahovať situáciu ( nákres) miesta vjazdu s vyznačením pozdĺžneho a priečneho spádu vjazdu, šírku vjazdu, popis materiálu, ktorý bude použitý na vybudovanie vjazdu, riešenie odvedenia povrchových vôd z vozovky vjazdu, resp. zriadenie rúrového priepustu pod vjazdom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Používateľ systému Windows</dc:creator>
    <meta:editing-cycles>5</meta:editing-cycles>
    <meta:print-date>2019-03-25T07:37:00</meta:print-date>
    <meta:creation-date>2015-02-18T08:41:00</meta:creation-date>
    <dc:date>2019-03-25T07:37:00</dc:date>
    <meta:editing-duration>PT28M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28" meta:word-count="185" meta:character-count="3167" meta:non-whitespace-character-count="220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