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249cm" fo:margin-left="0cm" fo:margin-top="0cm" fo:margin-bottom="0cm" table:align="left" style:writing-mode="lr-tb"/>
    </style:style>
    <style:style style:name="Tabuľka1.A" style:family="table-column">
      <style:table-column-properties style:column-width="16.249cm"/>
    </style:style>
    <style:style style:name="Tabuľka1.1" style:family="table-row">
      <style:table-row-properties fo:keep-together="auto"/>
    </style:style>
    <style:style style:name="Tabuľka1.A1" style:family="table-cell">
      <style:table-cell-properties fo:padding-left="0.191cm" fo:padding-right="0.191cm" fo:padding-top="0cm" fo:padding-bottom="0cm" fo:border="0.5pt solid #000000"/>
    </style:style>
    <style:style style:name="Tabuľka1.9" style:family="table-row">
      <style:table-row-properties style:min-row-height="2.72cm" fo:keep-together="auto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9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</style:style>
    <style:style style:name="P10" style:family="paragraph" style:parent-style-name="Standard" style:master-page-name="Standard">
      <style:paragraph-properties fo:line-height="100%" style:page-number="auto"/>
    </style:style>
    <style:style style:name="P11" style:family="paragraph" style:parent-style-name="List_20_Paragraph" style:list-style-name="WWNum9">
      <style:paragraph-properties fo:line-height="150%"/>
    </style:style>
    <style:style style:name="P12" style:family="paragraph" style:parent-style-name="List_20_Paragraph" style:list-style-name="WWNum10">
      <style:paragraph-properties fo:margin-top="0cm" fo:margin-bottom="0cm" loext:contextual-spacing="true" fo:line-height="100%" fo:text-align="justify" style:justify-single-word="false"/>
    </style:style>
    <style:style style:name="P13" style:family="paragraph">
      <loext:graphic-properties draw:fill="none"/>
    </style:style>
    <style:style style:name="T1" style:family="text">
      <style:text-properties style:font-name="Times New Roman" fo:font-size="18pt" fo:font-weight="bold" style:font-size-asian="18pt" style:font-weight-asian="bold" style:font-name-complex="Times New Roman1"/>
    </style:style>
    <style:style style:name="T2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3" style:family="text">
      <style:text-properties style:font-name="Times New Roman" fo:font-size="13pt" style:font-size-asian="13pt" style:font-name-complex="Times New Roman1" style:font-size-complex="13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1" style:font-size-complex="12pt"/>
    </style:style>
    <style:style style:name="T7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2pt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1" style:font-size-complex="12pt"/>
    </style:style>
    <style:style style:name="T9" style:family="text">
      <style:text-properties style:font-name="Times New Roman" fo:font-size="14pt" style:font-size-asian="14pt" style:font-name-complex="Times New Roman1" style:font-size-complex="12pt"/>
    </style:style>
    <style:style style:name="T10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gr1" style:family="graphic">
      <style:graphic-properties draw:stroke="solid" svg:stroke-width="0cm" svg:stroke-color="#000000" draw:stroke-linejoin="round" draw:fill="none" draw:textarea-vertical-align="top" fo:min-height="0cm" fo:min-width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custom-shape text:anchor-type="char" draw:z-index="0" draw:style-name="gr1" draw:text-style-name="P13" svg:width="16.304cm" svg:height="0.003cm" svg:x="-0.164cm" svg:y="1.605cm"><text:p/><draw:enhanced-geometry svg:viewBox="0 0 21600 21600" draw:type="mso-spt32" draw:enhanced-path="M 0 0 L 21600 21600 N"/></draw:custom-shape><text:span text:style-name="T1">OBEC VINODOL <text:s text:c="71"/>Obecný úrad Vinodol, Obecná 473/29, 951 06 Vinodol</text:span></text:p>
      <text:p text:style-name="P3"/>
      <text:p text:style-name="P1"><text:span text:style-name="T2">Vec : Žiadosť </text:span></text:p>
      <text:list xml:id="list3102948315" text:style-name="WWNum9">
        <text:list-item>
          <text:p text:style-name="P11"><text:span text:style-name="T4">o povolenie na uvedenie vodnej stavby do prevádzky v zmysle § 21 ods. 1 písm. a) a b) a § 26 zák. č. 364/2004 Z. z. o vodách</text:span>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5"><text:span text:style-name="T5">Žiadateľ /</text:span><text:span text:style-name="T4">meno, priezvisko, adresa, tel. kontakt/ :</text:span></text:p>
            <text:p text:style-name="P6"/>
          </table:table-cell>
        </table:table-row>
        <table:table-row table:style-name="Tabuľka1.1">
          <table:table-cell table:style-name="Tabuľka1.A1" office:value-type="string">
            <text:p text:style-name="P5"><text:span text:style-name="T5">Miesto stavby</text:span><text:span text:style-name="T4"> (ulica, mesto) :</text:span></text:p>
            <text:p text:style-name="P7"/>
          </table:table-cell>
        </table:table-row>
        <table:table-row table:style-name="Tabuľka1.1">
          <table:table-cell table:style-name="Tabuľka1.A1" office:value-type="string">
            <text:p text:style-name="P5"><text:span text:style-name="T5">Dôvod </text:span><text:span text:style-name="T4">:</text:span></text:p>
            <text:p text:style-name="P6"/>
          </table:table-cell>
        </table:table-row>
        <table:table-row table:style-name="Tabuľka1.1">
          <table:table-cell table:style-name="Tabuľka1.A1" office:value-type="string">
            <text:p text:style-name="P5"><text:span text:style-name="T5">Adresa, kde je odber vody alebo zriadená studňa</text:span><text:span text:style-name="T4"> :</text:span></text:p>
            <text:p text:style-name="P5"><text:span text:style-name="T5">Číslo parcely</text:span><text:span text:style-name="T4"> :</text:span></text:p>
            <text:p text:style-name="P5"><text:span text:style-name="T5">Katastrálne územie </text:span><text:span text:style-name="T4">:</text:span></text:p>
          </table:table-cell>
        </table:table-row>
        <table:table-row table:style-name="Tabuľka1.1">
          <table:table-cell table:style-name="Tabuľka1.A1" office:value-type="string">
            <text:p text:style-name="P5"><text:span text:style-name="T5">Účel použitia vody </text:span><text:span text:style-name="T4">: <text:s/>a) pitná voda</text:span></text:p>
            <text:p text:style-name="P5"><text:span text:style-name="T4"><text:s text:c="6"/>(zakrúžkovať) <text:s text:c="6"/>b)úžitková voda</text:span></text:p>
          </table:table-cell>
        </table:table-row>
        <table:table-row table:style-name="Tabuľka1.1">
          <table:table-cell table:style-name="Tabuľka1.A1" office:value-type="string">
            <text:p text:style-name="P5"><text:span text:style-name="T5">Voda zo studne sa čerpá : </text:span><text:span text:style-name="T4">a) elektrickým čerpadlom</text:span></text:p>
            <text:p text:style-name="P5"><text:span text:style-name="T4"><text:s text:c="6"/>(zakrúžkovať) <text:s text:c="15"/>b) ručne</text:span></text:p>
          </table:table-cell>
        </table:table-row>
        <table:table-row table:style-name="Tabuľka1.1">
          <table:table-cell table:style-name="Tabuľka1.A1" office:value-type="string">
            <text:p text:style-name="P5"><text:span text:style-name="T5">Hĺbka studne </text:span><text:span text:style-name="T4">:</text:span></text:p>
            <text:p text:style-name="P5"><text:span text:style-name="T5">Priemer studne </text:span><text:span text:style-name="T4">:</text:span></text:p>
            <text:p text:style-name="P5"><text:span text:style-name="T5">Ponorné čerpadlo</text:span><text:span text:style-name="T4"> /prietok, ponorná hĺbka/ :</text:span></text:p>
          </table:table-cell>
        </table:table-row>
        <table:table-row table:style-name="Tabuľka1.1">
          <table:table-cell table:style-name="Tabuľka1.A1" office:value-type="string">
            <text:p text:style-name="P8"><text:span text:style-name="T5">Vlastníci susedných parciel</text:span><text:span text:style-name="T4"> (p.č. – meno a adresa) :</text:span></text:p>
            <text:p text:style-name="P8"><text:span text:style-name="T4">1.</text:span></text:p>
            <text:p text:style-name="P8"><text:span text:style-name="T4">2.</text:span></text:p>
            <text:p text:style-name="P8"><text:span text:style-name="T4">3.</text:span></text:p>
            <text:p text:style-name="P8"><text:span text:style-name="T4">4.</text:span></text:p>
            <text:p text:style-name="P8"><text:span text:style-name="T4">5.</text:span></text:p>
            <text:p text:style-name="P8"><text:span text:style-name="T4">6.</text:span></text:p>
          </table:table-cell>
        </table:table-row>
        <table:table-row table:style-name="Tabuľka1.9">
          <table:table-cell table:style-name="Tabuľka1.A1" office:value-type="string">
            <text:p text:style-name="P8"><text:span text:style-name="T5">Príloha :</text:span></text:p>
            <text:list xml:id="list312320594" text:style-name="WWNum10">
              <text:list-item>
                <text:p text:style-name="P12"><text:span text:style-name="T4">kópia katastrálnej mapy alebo iný doklad umožňujúci identifikáciu stavby v teréne</text:span></text:p>
              </text:list-item>
              <text:list-item>
                <text:p text:style-name="P12"><text:span text:style-name="T4">list vlastníctva</text:span></text:p>
              </text:list-item>
              <text:list-item>
                <text:p text:style-name="P12"><text:span text:style-name="T4">kópia povolenia na vodnú stavbu vydané OcÚ Vinodol</text:span></text:p>
              </text:list-item>
              <text:list-item>
                <text:p text:style-name="P12"><text:span text:style-name="T4">rozbor vody (v prípade použitia vody za účelom pitnej vody)</text:span></text:p>
              </text:list-item>
            </text:list>
          </table:table-cell>
        </table:table-row>
      </table:table>
      <text:p text:style-name="Standard"><text:span text:style-name="T3"><text:s/></text:span></text:p>
      <text:p text:style-name="P2"><text:span text:style-name="T3">V...................... dňa....................<text:tab/> <text:s text:c="18"/>Podpis žiadateľa: ...................................</text:span></text:p>
      <text:p text:style-name="P2"><text:span text:style-name="T1">Upozornenie : </text:span></text:p>
      <text:p text:style-name="P2"><text:span text:style-name="T4">Žiadosť, ktorá nemá tlačivo </text:span><text:span text:style-name="T6">úplne vyplnené a nepodpísané, </text:span><text:span text:style-name="T4">s patričnými prílohami, nemôže byť vybavená!</text:span></text:p>
      <text:p text:style-name="P2"><text:soft-page-break/><text:span text:style-name="T4">V prípade vybavovania žiadosti v zastúpení predložiť splnomocnenie investora na zastupovanie vo veci prerokovania a schvaľovania dokumentácie predmetnej stavby.</text:span></text:p>
      <text:p text:style-name="P2"><text:span text:style-name="T4">Lehota na vybavenie : 30 dní</text:span></text:p>
      <text:p text:style-name="P2"><text:span text:style-name="T4">V zmysle zákona č. 145/1995 Z.z. o správnych poplatkoch je za povolenie určený správny poplatok:</text:span></text:p>
      <text:p text:style-name="P4"/>
      <text:p text:style-name="P2"><text:span text:style-name="T7">Položka 62:</text:span></text:p>
      <text:p text:style-name="P9"><text:span text:style-name="T8">d)</text:span><text:span text:style-name="T9"> </text:span><text:span text:style-name="T4">na stavby, ktoré sú súčasťou alebo príslušenstvom <text:s/>rodinných domov alebo stavieb na individuálnu rekreáciu</text:span></text:p>
      <text:p text:style-name="P9"><text:span text:style-name="T4">3. na vodné stavby, napr. studne, vsaky nad 5 m</text:span><text:span text:style-name="T10">2</text:span><text:span text:style-name="T4">, malé čistiarne odpadových vôd,</text:span></text:p>
      <text:p text:style-name="P9"><text:span text:style-name="T4"><text:s/>jazierka : </text:span><text:span text:style-name="T5">20,00 EUR</text:span></text:p>
      <text:p text:style-name="P9"><text:span text:style-name="T8">e) </text:span><text:span text:style-name="T4">na stavby, ktoré sú súčasťou alebo príslušenstvom bytovým domom a ostatným budovám</text:span></text:p>
      <text:p text:style-name="P9"><text:span text:style-name="T4">3. na vodné stavby, napr. studne, vsaky nad 5 m</text:span><text:span text:style-name="T10">2</text:span><text:span text:style-name="T4">, malé čistiarne odpadových vôd, </text:span></text:p>
      <text:p text:style-name="P9"><text:span text:style-name="T4">jazierka : </text:span><text:span text:style-name="T5">30,00 EUR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k" fo:country="SK" style:letter-kerning="false" style:font-name-asian="F" style:font-size-asian="11pt" style:language-asian="sk" style:country-asian="SK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false" style:font-name-asian="F" style:font-size-asian="11pt" style:language-asian="sk" style:country-asian="SK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ListLabel_20_1" style:display-name="ListLabel 1" style:family="text">
      <style:text-properties style:font-name-asian="F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F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402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402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02cm"/>
        </style:list-level-properties>
      </text:list-level-style-number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nodol-pc</meta:initial-creator>
    <dc:creator>Používateľ systému Windows</dc:creator>
    <meta:editing-cycles>6</meta:editing-cycles>
    <meta:print-date>2019-03-25T07:37:00</meta:print-date>
    <meta:creation-date>2016-04-21T09:58:00</meta:creation-date>
    <dc:date>2019-03-25T07:37:00</dc:date>
    <meta:editing-duration>PT3M</meta:editing-duration>
    <meta:generator>LibreOffice/6.2.2.2$Windows_x86 LibreOffice_project/2b840030fec2aae0fd2658d8d4f9548af4e3518d</meta:generator>
    <meta:document-statistic meta:table-count="1" meta:image-count="0" meta:object-count="0" meta:page-count="2" meta:paragraph-count="42" meta:word-count="283" meta:character-count="1902" meta:non-whitespace-character-count="1534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