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9" style:family="paragraph">
      <loext:graphic-properties draw:fill="none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1.5pt"/>
    </style:style>
    <style:style style:name="T3" style:family="text">
      <style:text-properties style:font-name="Times New Roman" fo:font-size="12pt" style:font-size-asian="12pt" style:font-name-complex="Times New Roman1" style:font-size-complex="11.5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ize="8pt" style:font-size-asian="8pt" style:font-name-complex="Times New Roman1" style:font-size-complex="12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bec Vinodol, Obecný úrad, Obecná </text:span><text:span text:style-name="T2">473/29, Vinodol, 951 06</text:span></text:p>
      <text:p text:style-name="P1"><draw:custom-shape text:anchor-type="char" draw:z-index="0" draw:style-name="gr1" draw:text-style-name="P9" svg:width="16.599cm" svg:height="0.003cm" svg:x="0.071cm" svg:y="0.803cm"><text:p/><draw:enhanced-geometry svg:viewBox="0 0 21600 21600" draw:type="mso-spt32" draw:enhanced-path="M 0 0 L 21600 21600 N"/></draw:custom-shape><text:span text:style-name="T2">Tel. 037/6598 133</text:span></text:p>
      <text:p text:style-name="P2"><text:span text:style-name="T3"><text:s text:c="72"/>V....................................dňa.................................</text:span></text:p>
      <text:p text:style-name="P2"><text:span text:style-name="T3">Vec: žiadosť o povolenie informačného, reklamného a propagačného zariadenia - § 71zákona č. 50/1976 Zb. o územnom plánovaní a stavebnom poriadku v znení neskorších predpisov (stavebný zákon) a § 15 vyhlášky č. 453/2000 Z.z. ktorou sa vykonávajú niektoré ustanovenia stavebného zákona</text:span></text:p>
      <text:p text:style-name="P1"><text:span text:style-name="T6">Ž I A D O S Ť</text:span></text:p>
      <text:p text:style-name="P1"><text:span text:style-name="T7">O POVOLENIE INFORMAČNÉHO, REKLAMNÉHO A PROPAGAČNÉHO ZARIADENIA</text:span></text:p>
      <text:p text:style-name="P3"/>
      <text:p text:style-name="P2"><text:span text:style-name="T5">I. Žiadateľ (meno, priezvisko a adresa resp. firemný názov) :</text:span></text:p>
      <text:p text:style-name="P6"><text:span text:style-name="T4">.......................................................................................................................................................adresa – sídlo : ............................................................................................................................. resp. splnomocnený zást.stavebníka : ........................................adresa: ...................................... </text:span></text:p>
      <text:p text:style-name="P6"><text:span text:style-name="T5">II. <text:s/>Údaje o druhu, účelu a času trvania informačného, reklamného a propagačného zariadenia:</text:span></text:p>
      <text:p text:style-name="P6"><text:span text:style-name="T4">Druh informačného, reklamného a propagačného zariadenia:</text:span></text:p>
      <text:p text:style-name="P6"><text:span text:style-name="T4">.......................................................................................................................................................Základné údaje o informačnom, reklamnom a propagačnom zariadení – ďalej len zariadenie – (miesto upevnenia, parametre, rozmery, výška, spôsob uchytenia..)</text:span></text:p>
      <text:p text:style-name="P6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Účel zariadenia : ........................................................................................................................... Čas trvania zariadenia : ...............................................................................................................</text:span></text:p>
      <text:p text:style-name="P6"><text:span text:style-name="T5">III. Údaj o tom, na ktorej stavbe alebo pozemku sa má zariadenie osadiť, s uvedením vlastníckych alebo iných práv žiadateľa k nim – údaje podľa katastra nehnuteľností :</text:span></text:p>
      <text:p text:style-name="P6"><text:span text:style-name="T4">Zariadenie bude osadené na :</text:span></text:p>
      <text:p text:style-name="P6"><text:span text:style-name="T4">-stavbe – pozemku – parcelné číslo : ........................ <text:s/>katastrálne územie : ................................</text:span></text:p>
      <text:p text:style-name="Standard"><text:span text:style-name="T4">pričom stavebník má k tomuto pozemku – stavbe:</text:span></text:p>
      <text:p text:style-name="Standard"><text:span text:style-name="T4">= vlastnícke právo na základe listu vlastníctva číslo : ................................................................. = iné právo na základe : ...............................................................................................................</text:span></text:p>
      <text:p text:style-name="Standard"><text:span text:style-name="T4">Stavba, na ktorej sa má zariadenie osadiť – je – nie je – kultúrnou pamiatkou </text:span><text:span text:style-name="T8">(nehodiace sa škrtnúť )</text:span></text:p>
      <text:p text:style-name="Standard"><text:soft-page-break/><text:span text:style-name="T5">IV. Zoznam a adresy známych účastníkov konania :</text:span></text:p>
      <text:p text:style-name="Standard"><text:span text:style-name="T4">Mená, adresy účastníkov konania a parcelné čísla ich pozemkov a stavieb :</text:span></text:p>
      <text:p text:style-name="Standard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5">V. K žiadosti o povolenie zariadenia žiadateľ dokladá :</text:span></text:p>
      <text:p text:style-name="P6"><text:span text:style-name="T4">- <text:s/>Dokumentáciu obsahujúcu návrh informačného, reklamného a propagačného zariadenia a jednoduchý náčrt jeho umiestnenia v primeranej mierke v dvoch vyhotoveniach</text:span></text:p>
      <text:p text:style-name="P6"><text:span text:style-name="T4">- Doklad, ktorým žiadateľ preukazuje vlastnícke alebo iné právo umiestniť na stavbe alebo pozemku navrhované informačné, reklamné a propagačné zariadenia – uviesť číslo LV, Nájomnej zmluvy, Dohody...) ;</text:span></text:p>
      <text:p text:style-name="Standard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4">- rozhodnutia, stanoviská, vyjadrenia, súhlasy, posúdenia alebo iné opatrenia dotknutých orgánov štátnej správy – uviesť <text:s/>aké :</text:span></text:p>
      <text:p text:style-name="Standard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5">VI. Ďalšie údaje, ak sú potrebné vzhľadom k umiestneniu alebo konštrukčnému riešeniu zariadenia :</text:span></text:p>
      <text:p text:style-name="P6"><text:span text:style-name="T4">- Náčrt alebo fotografia nehnuteľností alebo jej okolia, ktoré preukazujú vhodnosť začlenenia do zariadenia do priestoru a jeho výtvarné riešenie– p r e d k l a d á m <text:s/>- n e p r e d k l a d á m:</text:span></text:p>
      <text:p text:style-name="P6"><text:span text:style-name="T4">- technický opis konštrukčného riešenia zariadenia a jeho inštalácie vrátane údajov o vhodnosti použitých materiálov z hľadiska bezpečnosti, stability a mechanickej odolnosti nosnej konštrukcie a jej upevnenia; ak ide o svetelné zariadenie, technický opis spôsobu jeho napojenia na elektrické vedenie – uviesť požadované údaje, ak tieto nie sú uvedené v dokumentácií ( V. ) :</text:span></text:p>
      <text:p text:style-name="Standard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oft-page-break/><text:span text:style-name="T4">- údaje o tom, či sa prevádzka zariadenia dotkne práv iných osôb, napr. osvetlením, zakrytím svetla, hlukom – uviesť požadované údaje, ak nie sú výslovne uvedené a zdokumentované v dokumentácií ( V. ) :</text:span></text:p>
      <text:p text:style-name="Standard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Standard"><text:span text:style-name="T4"><text:s text:c="76"/>................................................................</text:span></text:p>
      <text:p text:style-name="P7"><text:span text:style-name="T4">Vlastnoručný podpis žiadateľa + príp. odtlačok pečiatky</text:span></text:p>
      <text:p text:style-name="P5"/>
      <text:p text:style-name="Standard"><text:span text:style-name="T5">Poučenie :</text:span></text:p>
      <text:p text:style-name="Standard"><text:span text:style-name="T4">Podľa § 71, ods. 1, písm. c, stavebného zákona : ʺ Povolenie stavebného úradu vyžadujú, pokiaľ na to nie sú príslušné podľa osobitných predpisov iné orgány, informačné, reklamné, propagačné zariadenia, pokiaľ sa umiestňujú na miestach viditeľných z verejných priestranstiev a pokiaľ sú spojené so stavbou alebo pozemkom ". </text:span></text:p>
      <text:p text:style-name="Standard"><text:span text:style-name="T4">Podľa § 72, ods. 1 stavebného zákona : ʺ Podať žiadosť o povolenie terénnych, ťažobných a im podobných alebo s nimi súvisiacich prác, informačných, reklamných a propagačných zariadení je oprávnený vlastník pozemku alebo ten, kto má iné oprávnenie užívať pozemok na požadovaný účel ʺ.</text:span></text:p>
      <text:p text:style-name="Standard"><text:span text:style-name="T4">Podľa § 72, ods. 2 stavebného zákona - ʺ Podať žiadosť o povolenie informačných, reklamných a propagačných zariadení je oprávnená aj právnická osoba alebo fyzická osoba, ktorá má písomnú dohodu s vlastníkom stavby či pozemku alebo s tým, kto má časove neobmedzené právo užívať stavbu či pozemok, na ktorom sa má zariadenie umiestniť ʺ.</text:span></text:p>
      <text:p text:style-name="Standard"><text:span text:style-name="T4">Podľa § 73 stavebného zákona : ʺ Na konanie o povolení terénnych úprav, ťažobných a im podobných alebo s nimi súvisiacich prác, informačných, reklamných a propagačných zariadení, sa vzťahujú primerané ustanovenia oddielu 4 ʺ. (t.j. § 54 až § 70 stavebného zákona).</text:span></text:p>
      <text:p text:style-name="Standard"><text:span text:style-name="T4">(Reklamné, propagačné a informačné zariadenia – pozri §71; §72; §73; stavebného zákona, celý oddiel 4 stavebného zákona ( § 54 až § 70 ) a § 15; §16 a § 10 vyhl.č. 453/2000 Z.z. 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odol-pc</meta:initial-creator>
    <dc:creator>Používateľ systému Windows</dc:creator>
    <meta:editing-cycles>4</meta:editing-cycles>
    <meta:print-date>2019-03-25T07:33:00</meta:print-date>
    <meta:creation-date>2016-04-28T12:15:00</meta:creation-date>
    <dc:date>2019-03-25T07:33:00</dc:date>
    <meta:editing-duration>PT1M</meta:editing-duration>
    <meta:generator>LibreOffice/6.2.2.2$Windows_x86 LibreOffice_project/2b840030fec2aae0fd2658d8d4f9548af4e3518d</meta:generator>
    <meta:document-statistic meta:table-count="0" meta:image-count="0" meta:object-count="0" meta:page-count="3" meta:paragraph-count="41" meta:word-count="689" meta:character-count="9249" meta:non-whitespace-character-count="843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