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fo:text-align="center" style:justify-single-word="false"/>
    </style:style>
    <style:style style:name="P6" style:family="paragraph" style:parent-style-name="Standard">
      <style:paragraph-properties fo:margin-top="0cm" fo:margin-bottom="0cm" loext:contextual-spacing="false"/>
      <style:text-properties fo:font-size="12pt" style:font-size-asian="12pt" style:font-size-complex="12pt"/>
    </style:style>
    <style:style style:name="P7" style:family="paragraph" style:parent-style-name="Standard">
      <style:paragraph-properties fo:margin-top="0cm" fo:margin-bottom="0cm" loext:contextual-spacing="false"/>
      <style:text-properties fo:font-size="12pt" fo:font-weight="bold" style:font-size-asian="12pt" style:font-weight-asian="bold" style:font-size-complex="12pt"/>
    </style:style>
    <style:style style:name="P8" style:family="paragraph" style:parent-style-name="Standard">
      <style:paragraph-properties fo:margin-top="0cm" fo:margin-bottom="0cm" loext:contextual-spacing="false" fo:text-align="end" style:justify-single-word="false"/>
      <style:text-properties fo:font-size="12pt" fo:font-weight="bold" style:font-size-asian="12pt" style:font-weight-asian="bold" style:font-size-complex="12pt"/>
    </style:style>
    <style:style style:name="P9" style:family="paragraph" style:parent-style-name="Standard">
      <style:paragraph-properties fo:margin-top="0cm" fo:margin-bottom="0cm" loext:contextual-spacing="false" fo:text-align="end" style:justify-single-word="false"/>
    </style:style>
    <style:style style:name="P10" style:family="paragraph" style:parent-style-name="Standard">
      <style:paragraph-properties fo:margin-top="0cm" fo:margin-bottom="0cm" loext:contextual-spacing="false" fo:text-align="end" style:justify-single-word="false"/>
      <style:text-properties fo:font-size="10pt" style:font-size-asian="10pt" style:font-size-complex="10pt"/>
    </style:style>
    <style:style style:name="P11" style:family="paragraph" style:parent-style-name="Standard">
      <style:paragraph-properties fo:margin-top="0cm" fo:margin-bottom="0cm" loext:contextual-spacing="false"/>
      <style:text-properties fo:font-size="10pt" fo:font-weight="bold" style:font-size-asian="10pt" style:font-weight-asian="bold" style:font-size-complex="10pt"/>
    </style:style>
    <style:style style:name="P12" style:family="paragraph" style:parent-style-name="Standard" style:master-page-name="Standard">
      <style:paragraph-properties fo:margin-top="0cm" fo:margin-bottom="0cm" loext:contextual-spacing="false" style:page-number="auto"/>
    </style:style>
    <style:style style:name="P13" style:family="paragraph" style:parent-style-name="Standard">
      <style:paragraph-properties fo:margin-left="11.252cm" fo:margin-right="0cm" fo:margin-top="0cm" fo:margin-bottom="0cm" loext:contextual-spacing="false" fo:text-indent="0cm" style:auto-text-indent="false"/>
    </style:style>
    <style:style style:name="P14" style:family="paragraph" style:parent-style-name="Standard">
      <style:paragraph-properties fo:margin-left="0.635cm" fo:margin-right="0cm" fo:margin-top="0cm" fo:margin-bottom="0cm" loext:contextual-spacing="false" fo:text-indent="0cm" style:auto-text-indent="false"/>
    </style:style>
    <style:style style:name="P15" style:family="paragraph" style:parent-style-name="Standard">
      <style:paragraph-properties fo:margin-left="0.635cm" fo:margin-right="0cm" fo:margin-top="0cm" fo:margin-bottom="0cm" loext:contextual-spacing="false" fo:text-indent="0cm" style:auto-text-indent="false"/>
      <style:text-properties fo:font-size="10pt" fo:font-weight="bold" style:font-size-asian="10pt" style:font-weight-asian="bold" style:font-size-complex="10pt"/>
    </style:style>
    <style:style style:name="P16" style:family="paragraph" style:parent-style-name="Standard">
      <style:paragraph-properties fo:margin-left="0.635cm" fo:margin-right="0cm" fo:margin-top="0cm" fo:margin-bottom="0cm" loext:contextual-spacing="false" fo:text-indent="-0.635cm" style:auto-text-indent="false"/>
    </style:style>
    <style:style style:name="P17" style:family="paragraph" style:parent-style-name="Standard">
      <style:paragraph-properties fo:margin-left="0.635cm" fo:margin-right="0cm" fo:margin-top="0cm" fo:margin-bottom="0cm" loext:contextual-spacing="false" fo:text-indent="-0.635cm" style:auto-text-indent="false"/>
      <style:text-properties fo:font-size="12pt" style:font-size-asian="12pt" style:font-size-complex="12pt"/>
    </style:style>
    <style:style style:name="P18" style:family="paragraph" style:parent-style-name="Standard">
      <style:paragraph-properties fo:margin-left="0.635cm" fo:margin-right="0cm" fo:margin-top="0cm" fo:margin-bottom="0cm" loext:contextual-spacing="false" fo:text-indent="0.616cm" style:auto-text-indent="false"/>
    </style:style>
    <style:style style:name="P19" style:family="paragraph" style:parent-style-name="Standard">
      <style:paragraph-properties fo:margin-left="1.251cm" fo:margin-right="0cm" fo:margin-top="0cm" fo:margin-bottom="0cm" loext:contextual-spacing="false" fo:text-indent="0cm" style:auto-text-indent="false"/>
    </style:style>
    <style:style style:name="P20" style:family="paragraph" style:parent-style-name="Standard">
      <style:paragraph-properties fo:margin-left="1.251cm" fo:margin-right="0cm" fo:margin-top="0cm" fo:margin-bottom="0cm" loext:contextual-spacing="false" fo:text-indent="-0.499cm" style:auto-text-indent="false"/>
    </style:style>
    <style:style style:name="P21" style:family="paragraph" style:parent-style-name="Standard">
      <style:paragraph-properties fo:margin-left="0.693cm" fo:margin-right="0cm" fo:margin-top="0cm" fo:margin-bottom="0cm" loext:contextual-spacing="false" fo:text-indent="0cm" style:auto-text-indent="false"/>
    </style:style>
    <style:style style:name="P22" style:family="paragraph" style:parent-style-name="Standard">
      <style:paragraph-properties fo:margin-left="1.251cm" fo:margin-right="0cm" fo:margin-top="0cm" fo:margin-bottom="0cm" loext:contextual-spacing="false" fo:text-indent="-0.616cm" style:auto-text-indent="false"/>
    </style:style>
    <style:style style:name="P23" style:family="paragraph" style:parent-style-name="Standard">
      <style:paragraph-properties fo:margin-left="1.251cm" fo:margin-right="0cm" fo:margin-top="0cm" fo:margin-bottom="0cm" loext:contextual-spacing="false" fo:text-indent="-0.75cm" style:auto-text-indent="false"/>
    </style:style>
    <style:style style:name="P24" style:family="paragraph" style:parent-style-name="Standard">
      <style:paragraph-properties fo:margin-left="0.501cm" fo:margin-right="0cm" fo:margin-top="0cm" fo:margin-bottom="0cm" loext:contextual-spacing="false" fo:text-indent="0cm" style:auto-text-indent="false"/>
    </style:style>
    <style:style style:name="P25" style:family="paragraph" style:parent-style-name="Standard">
      <style:paragraph-properties fo:margin-left="0.693cm" fo:margin-right="0cm" fo:margin-top="0cm" fo:margin-bottom="0cm" loext:contextual-spacing="false" fo:text-indent="-0.192cm" style:auto-text-indent="false"/>
    </style:style>
    <style:style style:name="P26" style:family="paragraph" style:parent-style-name="List_20_Paragraph" style:list-style-name="WWNum5"/>
    <style:style style:name="P27" style:family="paragraph" style:parent-style-name="List_20_Paragraph" style:list-style-name="WWNum6"/>
    <style:style style:name="P28" style:family="paragraph" style:parent-style-name="List_20_Paragraph" style:list-style-name="WWNum6">
      <style:paragraph-properties fo:margin-top="0cm" fo:margin-bottom="0cm" loext:contextual-spacing="true"/>
    </style:style>
    <style:style style:name="P29" style:family="paragraph" style:parent-style-name="List_20_Paragraph" style:list-style-name="WWNum7">
      <style:paragraph-properties fo:margin-top="0cm" fo:margin-bottom="0cm" loext:contextual-spacing="true"/>
    </style:style>
    <style:style style:name="P30" style:family="paragraph" style:parent-style-name="List_20_Paragraph" style:list-style-name="WWNum8">
      <style:paragraph-properties fo:margin-top="0cm" fo:margin-bottom="0cm" loext:contextual-spacing="true"/>
    </style:style>
    <style:style style:name="P31" style:family="paragraph" style:parent-style-name="Footer">
      <style:paragraph-properties fo:text-align="center" style:justify-single-word="false"/>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0pt" style:font-size-asian="10pt" style:font-size-complex="10pt"/>
    </style:style>
    <style:style style:name="T5" style:family="text">
      <style:text-properties fo:font-size="10pt" style:font-size-asian="10pt" style:font-name-complex="Calibri2"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name-complex="Calibri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text:span></text:p>
      <text:p text:style-name="P5"><text:span text:style-name="T4">( žiadateľ – meno, adresa )</text:span></text:p>
      <text:p text:style-name="Standard"><text:span text:style-name="T2"><text:s text:c="116"/></text:span></text:p>
      <text:p text:style-name="P1"/>
      <text:p text:style-name="P13"><text:span text:style-name="T2">Obec Vinodol <text:s text:c="115"/>Obecný úrad <text:s text:c="131"/>Obecná 473/29</text:span></text:p>
      <text:p text:style-name="P4"><text:span text:style-name="T2"><text:s text:c="118"/>951 06 Vinodol</text:span></text:p>
      <text:p text:style-name="P6"/>
      <text:p text:style-name="P4"><text:span text:style-name="T2">Vec: Ž</text:span><text:span text:style-name="T3">iadosť o dodatočné povolenie ( rozostavanej – dokončenej ) stavby - § 88; §88a SZ <text:s text:c="29"/></text:span></text:p>
      <text:p text:style-name="P4"><text:span text:style-name="T6">-</text:span><text:span text:style-name="T4">primerane § 3, § 8; § 9; u rozostavanej stavby + § 17 u dokončenej stavby vyhl. č. <text:s text:c="29"/>453/2000 Z.z.</text:span></text:p>
      <text:p text:style-name="P1"/>
      <text:p text:style-name="Standard"><text:span text:style-name="T3">A ) Názov stavebníka (vlastníka stavby) </text:span><text:span text:style-name="T2">...................................................................................</text:span></text:p>
      <text:p text:style-name="Standard"><text:span text:style-name="T2">bytom : ulica....................................................č.d...........................obec.....................................</text:span></text:p>
      <text:p text:style-name="Standard"><text:span text:style-name="T2">zastúpený splnomocneným zástupcom:......................................................................................</text:span></text:p>
      <text:p text:style-name="Standard"><text:span text:style-name="T2">žiada o </text:span><text:span text:style-name="T3">vydanie dodatočného stavebného povolenia rozostavanej – dokončenej – stavby, </text:span><text:span text:style-name="T2">realizovanej – </text:span><text:span text:style-name="T3">bez stavebného povolenia – v rozpore s vydaným stavebným povolením </text:span>(nehodiace sa škrtnúť)<text:span text:style-name="T2"> – </text:span><text:span text:style-name="T3">stavby:</text:span></text:p>
      <text:p text:style-name="P2"/>
      <text:p text:style-name="P3"><text:span text:style-name="T3">........................................................................................</text:span></text:p>
      <text:p text:style-name="P3">(uviesť názov stavby)</text:p>
      <text:p text:style-name="Standard"><text:span text:style-name="T2">v rozsahu:</text:span></text:p>
      <text:p text:style-name="Standard"><text:span text:style-name="T2">-stavebných objektov </text:span>(uviesť staveb. objekty stavby napr. S0 01-Bytový dom; SO 02-Plyn.prípojka;S0 03-prípojka;...)</text:p>
      <text:p text:style-name="Standard">...........................................................................parc.č..........................................k.ú...............................</text:p>
      <text:p text:style-name="Standard">...........................................................................parc.č..........................................k.ú...............................</text:p>
      <text:p text:style-name="Standard">...........................................................................parc.č..........................................k.ú...............................</text:p>
      <text:p text:style-name="Standard">...........................................................................parc.č..........................................k.ú...............................</text:p>
      <text:p text:style-name="Standard">...........................................................................parc.č..........................................k.ú...............................</text:p>
      <text:p text:style-name="Standard">...........................................................................parc.č..........................................k.ú...............................</text:p>
      <text:p text:style-name="Standard">...........................................................................parc.č..........................................k.ú...............................</text:p>
      <text:p text:style-name="Standard"><text:soft-page-break/>...........................................................................parc.č..........................................k.ú...............................</text:p>
      <text:p text:style-name="Standard">-<text:span text:style-name="T2">prevádzkových súborov stavby (</text:span>uviesť prevádz.súbory napr. PS 01-Výťahy; PS 02-Trafostanica...)</text:p>
      <text:p text:style-name="Standard">..................................................................................................................................</text:p>
      <text:p text:style-name="Standard">..................................................................................................................................</text:p>
      <text:p text:style-name="Standard">..................................................................................................................................</text:p>
      <text:p text:style-name="Standard">..................................................................................................................................</text:p>
      <text:p text:style-name="Standard"/>
      <text:p text:style-name="Standard"><text:span text:style-name="T3">pozemok – stavba – parcelné číslo:</text:span><text:span text:style-name="T2">............................................................................................</text:span></text:p>
      <text:p text:style-name="Standard"><text:span text:style-name="T2">Katastralne územie:.....................................................................................................................</text:span></text:p>
      <text:p text:style-name="Standard"><text:span text:style-name="T2">Druh pozemku podľa LV:.........................................pozemok: v intraviláne – extraviláne obce</text:span></text:p>
      <text:p text:style-name="P1"/>
      <text:p text:style-name="Standard"><text:span text:style-name="T3">ku ktorým má stavebník – vlastník stavby:</text:span></text:p>
      <text:list xml:id="list1653189531" text:style-name="WWNum5">
        <text:list-item>
          <text:p text:style-name="P26"><text:span text:style-name="T2">vlastnícke právo – parc. č. .................................... na základe listu vlastníctva č.............</text:span></text:p>
        </text:list-item>
        <text:list-item>
          <text:p text:style-name="P26"><text:span text:style-name="T2">vlastnícke právo – parc. č. .................................... na základe listu vlastníctva č.............</text:span></text:p>
        </text:list-item>
      </text:list>
      <text:list xml:id="list331633330" text:style-name="WWNum6">
        <text:list-item>
          <text:p text:style-name="P27"><text:span text:style-name="T2">iné právo – parcela č. : ........................................ na základe : .......................................</text:span></text:p>
        </text:list-item>
        <text:list-item>
          <text:p text:style-name="P28"><text:span text:style-name="T2">iné právo – parcela č. : ........................................ na základe : .......................................</text:span></text:p>
        </text:list-item>
      </text:list>
      <text:p text:style-name="P14"><text:span text:style-name="T4">( uviesť – nájomné zmluvy, dohody o zriadení vecného bremena, dohody o budúcej kúpnej zmluve....)</text:span></text:p>
      <text:p text:style-name="P17"/>
      <text:p text:style-name="P16"><text:span text:style-name="T2">pre ktorú bolo vydané ( </text:span><text:span text:style-name="T4">uviesť <text:s/>len v prípade, ak stavba je realizovaná v rozpore so stavebným povolením, nie bez stavebného povolenia) </text:span></text:p>
      <text:p text:style-name="P16"><text:span text:style-name="T4">- </text:span><text:span text:style-name="T2"><text:s/>územné rozhodnutie pod č. j. .................................................................... dňa .......................</text:span></text:p>
      <text:p text:style-name="P16"><text:span text:style-name="T2">- stavebné povolenie pod č. ......................................................................... dňa ......................</text:span></text:p>
      <text:p text:style-name="P16"><text:span text:style-name="T3">Stavba je</text:span><text:span text:style-name="T2"> ( </text:span><text:span text:style-name="T4"><text:s/>nehodiace sa škrtnúť) : </text:span></text:p>
      <text:p text:style-name="P16"><text:span text:style-name="T3">- dokončená v celom svojom rozsahu </text:span><text:span text:style-name="T2">podľa priloženej PD stavby a údajov vyššie uvedených, </text:span></text:p>
      <text:p text:style-name="P16"><text:span text:style-name="T3">- rozostavaná v rozsahu – pri stavbách začatých bez stavebného povolenia ( </text:span><text:span text:style-name="T4">uviesť rozsah, popis, rozmery a stupeň rozostavania stavby – napr. rozostavané nosné obv. konštrukcie do výšky 2,5 m, z tehly ......, pôdorysný rozmer 10,5x14 m ...) </text:span></text:p>
      <text:p text:style-name="P4"><text:span text:style-name="T3">..............................................................................................................................................................................................................................................................................................................................................................................................................................................................................................................................................................................................................................................................................................................................................................................................................................................................................</text:span></text:p>
      <text:p text:style-name="P6"/>
      <text:p text:style-name="P6"/>
      <text:p text:style-name="P4"><text:soft-page-break/><text:span text:style-name="T2">pričom na dokončenie stavby je potrebné zrealizovať stavbu v nasledovnom rozsahu : </text:span></text:p>
      <text:p text:style-name="P4"><text:span text:style-name="T2">.........................................................................................................................................................................................................................................................................................................................................................................................................................................................................................................................................................................................................................................................................................................................................................................</text:span></text:p>
      <text:p text:style-name="P4"><text:span text:style-name="T3">zrealizovaná s nasledovnými nepovolenými zmenami oproti vydanému stavebnému povoleniu a overenej PD stavby v rozsahu </text:span><text:span text:style-name="T2">( </text:span><text:span text:style-name="T4">pri stavbách, realizovaných v rozpore s vydaným stavebným povolením ) :</text:span></text:p>
      <text:p text:style-name="P4"><text:span text:style-name="T2">....................................................................................................................................................................................................................................................................................................................................................................................................................................................................................................................................................................................................................</text:span><text:span text:style-name="T3"> </text:span><text:span text:style-name="T2"><text:s/></text:span><text:span text:style-name="T4"><text:s/></text:span></text:p>
      <text:p text:style-name="P4"><text:span text:style-name="T4">pričom nepovolené zmeny stavby je potrebné dokončiť v rozsahu : </text:span></text:p>
      <text:p text:style-name="P4"><text:span text:style-name="T2">...............................................................................................................................................................................................................................................................................................................................................................................................................................................................</text:span></text:p>
      <text:p text:style-name="P4"><text:span text:style-name="T3">B) Základné údaje o stavbe : </text:span></text:p>
      <text:p text:style-name="P4"><text:span text:style-name="T2">Stavba je určená na účel : </text:span></text:p>
      <text:list xml:id="list1037413332" text:style-name="WWNum7">
        <text:list-item>
          <text:p text:style-name="P29"><text:span text:style-name="T2">bytová stavba na účel : .................................................................... ( </text:span><text:span text:style-name="T4">napr. trvalé bývanie )</text:span></text:p>
        </text:list-item>
        <text:list-item>
          <text:p text:style-name="P29"><text:span text:style-name="T2">nebytová stavba na účel : .......................................................... </text:span><text:span text:style-name="T4">( napr. stavba pre výrobu ) </text:span></text:p>
        </text:list-item>
      </text:list>
      <text:p text:style-name="P4"><text:span text:style-name="T2">Charakter stavby : </text:span><text:span text:style-name="T4">trvalá stavba – dočasná stavba do </text:span><text:span text:style-name="T2"><text:s/>: ....................................................................</text:span></text:p>
      <text:p text:style-name="P4"><text:span text:style-name="T2">Predpokladaný termín dokončenia stavby </text:span><text:span text:style-name="T4">( len u rozostavaných stavieb</text:span><text:span text:style-name="T2"> ) <text:s/>.....................................</text:span></text:p>
      <text:p text:style-name="P4"><text:span text:style-name="T3">C) Údaje o projektovej dokumentácii : </text:span></text:p>
      <text:p text:style-name="P4"><text:span text:style-name="T2">- projektovú dokumentáciu vypracoval : </text:span></text:p>
      <text:p text:style-name="P4"><text:span text:style-name="T2">.....................................................................................................................................................</text:span></text:p>
      <text:p text:style-name="P9"><text:span text:style-name="T4">(uviesť meno, adresu projektanta ) </text:span></text:p>
      <text:p text:style-name="P4"><text:span text:style-name="T3">D) Spôsob uskutočnenia stavby : </text:span></text:p>
      <text:p text:style-name="P4"><text:span text:style-name="T3">- svojpomocná výstavba – dozor na stavbe bude vykonávať : </text:span></text:p>
      <text:p text:style-name="P4"><text:span text:style-name="T3">.............................................................................................................................................</text:span></text:p>
      <text:p text:style-name="P9"><text:span text:style-name="T4">(uviesť meno, adresu dozora ) </text:span></text:p>
      <text:p text:style-name="P8"/>
      <text:p text:style-name="P4"><text:span text:style-name="T2">- zhotoviteľom : </text:span></text:p>
      <text:p text:style-name="P4"><text:span text:style-name="T2">.....................................................................................................................................................</text:span></text:p>
      <text:p text:style-name="P7"/>
      <text:p text:style-name="P7"/>
      <text:p text:style-name="P7"/>
      <text:p text:style-name="P7"/>
      <text:p text:style-name="P7"/>
      <text:p text:style-name="P7"/>
      <text:p text:style-name="P4"><text:soft-page-break/><text:span text:style-name="T3">E) Zoznam, adresy a parcelné čísla pozemkov – stavieb – účastníkov stavebného konania</text:span><text:span text:style-name="T6"> <text:s text:c="2"/></text:span><text:span text:style-name="T4">( </text:span><text:span text:style-name="T5">§</text:span><text:span text:style-name="T4"> 59 SZ, účastníkmi sú vlastníci susedných pozemkov a stavieb na nich, projektanti, dozor stavby, stavebník a pri spojenom úz. a stavebnom konaní aj účastníci podľa </text:span><text:span text:style-name="T5">§</text:span><text:span text:style-name="T4"> 34 SZ, vrátane obce ) <text:s/></text:span></text:p>
      <text:p text:style-name="P4"><text:span text:style-name="T2">1 : .............................................................................................................. p. č. ........................</text:span></text:p>
      <text:p text:style-name="P4"><text:span text:style-name="T2">2 : .............................................................................................................. p. č. ........................</text:span></text:p>
      <text:p text:style-name="P4"><text:span text:style-name="T2">3 : .............................................................................................................. p. č. .........................</text:span></text:p>
      <text:p text:style-name="P4"><text:span text:style-name="T2">4 : .............................................................................................................. p. č. .........................</text:span></text:p>
      <text:p text:style-name="P4"><text:span text:style-name="T2">5 : .............................................................................................................. p. č. ........................</text:span></text:p>
      <text:p text:style-name="P10"/>
      <text:p text:style-name="P10"/>
      <text:p text:style-name="P9"><text:span text:style-name="T2">.......................................................................</text:span></text:p>
      <text:p text:style-name="P9"><text:span text:style-name="T4">vlastnoručný podpis stavebníka (ov) – vlastníka stavby </text:span></text:p>
      <text:p text:style-name="P9"><text:span text:style-name="T4"><text:s/></text:span></text:p>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text:soft-page-break/><text:span text:style-name="T6">K žiadosti o vydanie stavebného povolenia stavebník pripojí : </text:span></text:p>
      <text:list xml:id="list3182351703" text:style-name="WWNum8">
        <text:list-item>
          <text:p text:style-name="P30"><text:span text:style-name="T6">doklady, ktorými stavebník preukáže, že je vlastníkom pozemku, alebo stavby, alebo že má k pozemku či stavbe iné právo, ktoré ho oprávňuje – oprávňovalo – zriadiť požadovanú stavbu, alebo vykonať zmenu stavby</text:span></text:p>
        </text:list-item>
      </text:list>
      <text:p text:style-name="P18"><text:span text:style-name="T4">- list vlastníctva pre stavebníka – k pozemkom – k stavbám – ( originál)</text:span></text:p>
      <text:p text:style-name="P18"><text:span text:style-name="T4">- iné právo – Nájomná zmluva, Dohoda o zriadení vecného bremena, Zmluva o budúcej kúpnej zmluve,</text:span></text:p>
      <text:list xml:id="list123907821360015" text:continue-numbering="true" text:style-name="WWNum8">
        <text:list-item>
          <text:p text:style-name="P30"><text:span text:style-name="T6">kópiu z katastrálnej mapy ( originál) </text:span></text:p>
        </text:list-item>
        <text:list-item>
          <text:p text:style-name="P30"><text:span text:style-name="T6">správny poplatok položka 61 zákona č. 145/1995 Z.z. o správnych poplatkoch</text:span></text:p>
        </text:list-item>
        <text:list-item>
          <text:p text:style-name="P30"><text:span text:style-name="T6">Projektovú dokumentáciu stavby, </text:span><text:span text:style-name="T4">vypracovanú oprávnenou osobou v troch vyhotoveniach, ak ide o stavby podľa </text:span><text:span text:style-name="T5">§</text:span><text:span text:style-name="T4"> 45 ods. 6, písm. 6 SZ, postačí dokumentácia vypracovaná osobou s príslušným odborným vzdelaním – rozsah projektovej dokumentácie upravuje </text:span><text:span text:style-name="T5">§</text:span><text:span text:style-name="T4"> 9 SZ) – </text:span><text:span text:style-name="T6">v projekte musí byť uvedený súlad návrhu s územnoplánovacou dokumentáciou obce,</text:span></text:p>
        </text:list-item>
        <text:list-item>
          <text:p text:style-name="P30"><text:span text:style-name="T6">rozhodnutia, stanoviská, vyjadrenia súhlasy, posúdenia, alebo iné opatrenia dotknutých orgánov štátnej správy alebo samosprávy – </text:span><text:span text:style-name="T4">nevyhnutný rozsah náležitostí o r i e t a č n e vyznačí pracovník stavebného úradu - <text:s/>napr. :</text:span></text:p>
        </text:list-item>
      </text:list>
      <text:p text:style-name="P19"><text:span text:style-name="T4">súhlas k zdroju znečistenia ovzdušia, súhlas na zriadenie vjazdu, povolenie na zriadenie studne, súhlas na výrub stromov, stanovisko SSC, súhlas OU odboru pozemkového, stanovisko štátnych lesov, stanovisko Štátnej veterinárnej starostlivosti, stanovisko SPF, stanovisko SVP, súhlas podľa </text:span><text:span text:style-name="T5">§</text:span><text:span text:style-name="T4"> 23 vodného zákona od OÚ odbor ŽP, vyjadrenie od OˇU odboru ŽP – odpadové hospodárstvo, stanovisko OÚ odboru dopravy, stanovisko OR HaZZ, rozhodnutie Krajského pamiatkového úradu, stanovisko Obvodného banského úradu, stanovisko Leteckého úradu, súhlas s napojením od správcov inžinierskych vedení, - SPP a.s., ZsVAk a.s., ZEZ a.s., ST a.s., iný prevádzkovateľ</text:span></text:p>
      <text:p text:style-name="P20"><text:span text:style-name="T6">6. <text:s text:c="3"/>potvrdenie k existencii podzemných vedení od ich správcov – </text:span><text:span text:style-name="T4">ST , ZSE, ZsVAK, SPP, iní prevádzkovatelia sietí,</text:span><text:span text:style-name="T6"> </text:span></text:p>
      <text:p text:style-name="P14"><text:span text:style-name="T6">7. <text:s text:c="3"/>vyhlásenie odborného dozora stavby pri svojpomocnej výstavbe</text:span></text:p>
      <text:p text:style-name="P21"><text:span text:style-name="T6">8. <text:s text:c="3"/>záväzné stanovisko obce</text:span></text:p>
      <text:p text:style-name="P22"><text:span text:style-name="T6">9. <text:s text:c="3"/>pri dokončených stavbách musia byť predložené ku konaniu aj všetky doklady o výsledkoch predpísaných skúšok ( </text:span><text:span text:style-name="T4">správy o odborných prehliadkach a skúškach, úradné skúšky, zápisy o tlakových a tesnostných skúškach, pasporty zariadení, osvedčenia, certifikáty a pod. ), zápis o odovzdaní a prevzatí stavby, PD skutočného prevedenia stavby</text:span></text:p>
      <text:p text:style-name="P23"><text:span text:style-name="T6">10. <text:s text:c="3"/>pri dokončených stavbách, v prípade, ak je to účelné a potrebné pre objasnenie skutkového stavu aj pri rozostavaných stavbách je potrebné doložiť geometrický plán stavby, overený katastrálnym úradom</text:span></text:p>
      <text:p text:style-name="P24"><text:span text:style-name="T6">11. <text:s text:c="3"/>iné náležitosti – </text:span><text:span text:style-name="T4">môžu vyplynúť z miestnych podmienok, zo špecifík stavby, z druhu stavby a pod. : </text:span></text:p>
      <text:p text:style-name="P4"><text:span text:style-name="T6">Poučenie : </text:span></text:p>
      <text:p text:style-name="P4"><text:span text:style-name="T6">Podľa </text:span><text:span text:style-name="T7">§</text:span><text:span text:style-name="T6"> 88, ods. 1 písm. b), stavebného zákona ( SZ) : </text:span><text:span text:style-name="T4">„ Stavebný uriadi vlastníkovi stavby odstránenie stavby, postavenej bez stavebného povolenia alebo v rozpore s ním, odstránenie stavby sa nenariadi iba v prípadoch, keď dodatočné povolenie stavby nie je v rozpore s verejnými záujmami“ ( napr. nesúhlas dotknutého orgánu št. správy, rozpor s územnoplánovacou dokumentáciou, rozpor s ustanoveniami platných zákonov, vyhlášok a noriem ......) </text:span></text:p>
      <text:p text:style-name="P4"><text:span text:style-name="T6">Podľa </text:span><text:span text:style-name="T7">§</text:span><text:span text:style-name="T6"> 88a, ods. 1 SZ : </text:span><text:span text:style-name="T4">„ Ak stavebný úrad zistí, že stavba bola postavená bez stavebného povolenia alebo v rozpore s ním, začne z vlastného podnetu konanie a vyzve vlastníka stavby, aby v určenej lehote predložil doklady o tom, že dodatočné povolenie nie je v rozpore s verejnými záujmami chránenými týmto zákonom a osobitnými predpismi“.</text:span></text:p>
      <text:p text:style-name="P4"><text:span text:style-name="T6">Podľa </text:span><text:span text:style-name="T7">§</text:span><text:span text:style-name="T6"> 88a ods. 2 SZ : </text:span><text:span text:style-name="T4">„ Ak vlastník stavby požadované doklady nepredloží v určenej lehote alebo ak sa na ich podklade preukáže rozpor s verejným záujmom, stavebný úrad nariadi odstránenie stavby „.</text:span></text:p>
      <text:p text:style-name="P4"><text:span text:style-name="T6">Podľa </text:span><text:span text:style-name="T7">§</text:span><text:span text:style-name="T6"> 88a ods. 3 SZ : </text:span><text:span text:style-name="T4">„ Ak vlastník stavby, pri ktorej sa preukáže, že jej dodatočné povolenie nie je v rozpore s verejnými záujmami, v priebehu konania nepreukáže, že je vlastníkom pozemku, zastavaného nepovolenou stavbou, alebo jeho časti, alebo že má k tomuto pozemku iné právo ( </text:span><text:span text:style-name="T5">§</text:span><text:span text:style-name="T4"> 58 ods. 2 SZ ) a vlastník zastavaného pozemku alebo jeho časti s dodatočným povolením nesúhlasí, stavebný úrad odkáže vlastníka pozemku na súd </text:span><text:soft-page-break/><text:span text:style-name="T4">a konanie preruší (</text:span><text:span text:style-name="T5">§</text:span><text:span text:style-name="T4"> 137 SZ ). Konanie o stavbe zostane prerušené až do právoplatného rozhodnutia súdu vo veci“.</text:span></text:p>
      <text:p text:style-name="P4"><text:span text:style-name="T6">Podľa </text:span><text:span text:style-name="T7">§</text:span><text:span text:style-name="T6"> 88a ods. 4 SZ : </text:span><text:span text:style-name="T4">„V rozhodnutí o dodatočnom povolení stavby stavebný úrad dodatočne povolí už vykonané stavebné práce a určí podmienky na dokončenie stavby alebo nariadi úpravy už zrealizovanej stavby“.</text:span></text:p>
      <text:p text:style-name="P4"><text:span text:style-name="T6">Podľa </text:span><text:span text:style-name="T7">§</text:span><text:span text:style-name="T6">88 a, ods. 6 SZ : </text:span><text:span text:style-name="T4">„Stavebný úrad nariadi odstránenie stavby aj v prípade, ak stavebník v určenej lehote : </text:span></text:p>
      <text:p text:style-name="P4"><text:span text:style-name="T4">a) nepredloží žiadosť o dodatočné povolenie stavby</text:span></text:p>
      <text:p text:style-name="P4"><text:span text:style-name="T4">b) nesplní podmienky rozhodnutia o dodatočnom povolení stavby.“</text:span></text:p>
      <text:p text:style-name="P4"><text:span text:style-name="T6">Podľa </text:span><text:span text:style-name="T7">§</text:span><text:span text:style-name="T6"> 88a, ods. 7 SZ : </text:span><text:span text:style-name="T4">„Na konanie o dodatočnom povolení stavby sa primerane vzťahujú ustanovenia </text:span><text:span text:style-name="T5">§</text:span><text:span text:style-name="T4"> 58 až </text:span><text:span text:style-name="T5">§</text:span><text:span text:style-name="T4"> 60 SZ.“</text:span><text:span text:style-name="T6"> </text:span><text:span text:style-name="T4"><text:s text:c="6"/></text:span><text:span text:style-name="T6"><text:s/></text:span><text:span text:style-name="T4"><text:s text:c="2"/></text:span></text:p>
      <text:p text:style-name="P25"><text:span text:style-name="T6"><text:s/></text:span></text:p>
      <text:p text:style-name="P1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sk" fo:country="SK" style:letter-kerning="false" style:font-name-asian="F" style:font-size-asian="11pt" style:language-asian="sk" style:country-asian="SK"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false" style:font-name-asian="F" style:font-size-asian="11pt" style:language-asian="sk" style:country-asian="SK"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Placeholder_20_Text" style:display-name="Placeholder Text" style:family="text" style:parent-style-name="Default_20_Paragraph_20_Font">
      <style:text-properties fo:color="#808080"/>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name-asian="F" style:font-family-generic-asian="system" style:font-pitch-asian="variable" style:font-weight-asian="bold"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F"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odol-pc</meta:initial-creator>
    <dc:creator>Používateľ systému Windows</dc:creator>
    <meta:editing-cycles>6</meta:editing-cycles>
    <meta:print-date>2019-03-25T07:35:00</meta:print-date>
    <meta:creation-date>2016-04-15T11:30:00</meta:creation-date>
    <dc:date>2019-03-25T07:35:00</dc:date>
    <meta:editing-duration>PT1H12M</meta:editing-duration>
    <meta:generator>LibreOffice/6.2.2.2$Windows_x86 LibreOffice_project/2b840030fec2aae0fd2658d8d4f9548af4e3518d</meta:generator>
    <meta:document-statistic meta:table-count="0" meta:image-count="0" meta:object-count="0" meta:page-count="6" meta:paragraph-count="102" meta:word-count="1255" meta:character-count="15388" meta:non-whitespace-character-count="1360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