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0%"/>
    </style:style>
    <style:style style:name="P2" style:family="paragraph" style:parent-style-name="List_20_Paragraph" style:list-style-name="WWNum2">
      <style:paragraph-properties fo:line-height="10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7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" style:family="paragraph" style:parent-style-name="Standard">
      <style:paragraph-properties fo:margin-top="0cm" fo:margin-bottom="0.212cm" loext:contextual-spacing="false" fo:line-height="0.423cm"/>
    </style:style>
    <style:style style:name="P9" style:family="paragraph" style:parent-style-name="Standard">
      <style:paragraph-properties fo:margin-top="0cm" fo:margin-bottom="0.212cm" loext:contextual-spacing="false" fo:line-height="0.423cm">
        <style:tab-stops>
          <style:tab-stop style:position="11.502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423cm">
        <style:tab-stops>
          <style:tab-stop style:position="11.252cm"/>
          <style:tab-stop style:position="11.502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423cm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2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Times New Roman" fo:font-size="14pt" style:font-name-asian="Times New Roman1" style:font-size-asian="14pt" style:language-asian="sk" style:country-asian="SK" style:font-name-complex="Times New Roman1" style:font-size-complex="14pt"/>
    </style:style>
    <style:style style:name="T2" style:family="tex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4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.................................................................................................................................</text:span></text:p>
      <text:p text:style-name="P4"><text:span text:style-name="T2">(FO: meno, priezvisko, trvalý pobyt žiadateľa, PO, podnikatelia: názov, obchodné meno, sídlo, alebo miesto podnikania žiadateľa )</text:span></text:p>
      <text:p text:style-name="P6"/>
      <text:p text:style-name="P9"><text:span text:style-name="T2"><text:s text:c="125"/><text:tab/>Obec Vinodol</text:span></text:p>
      <text:p text:style-name="P8"><text:span text:style-name="T2"><text:s text:c="125"/><text:tab/> <text:s text:c="2"/>Obecný úrad, Obecná 473/29</text:span></text:p>
      <text:p text:style-name="P10"><text:span text:style-name="T2"><text:s text:c="101"/><text:tab/> <text:s text:c="2"/>951 06 Vinodol</text:span></text:p>
      <text:p text:style-name="P11"/>
      <text:p text:style-name="P3"><text:span text:style-name="T4">VEC:</text:span></text:p>
      <text:p text:style-name="P3"><text:span text:style-name="T5">Žiadosť o vydanie súhlasu na výrub stromov</text:span></text:p>
      <text:p text:style-name="P3"><text:span text:style-name="T2">V súlade s ustanoveniami § 47 ods.3 č.543/2002 Z .z. o ochrane prírody a krajiny v znení neskorších predpisov žiadam týmto o vydanie súhlasu na výrub............ <text:s/>ks stromu (ov) týchto druhov :</text:span></text:p>
      <text:p text:style-name="P5"><text:span text:style-name="T3">- počet .......<text:tab/></text:span><text:span text:style-name="T2">ks</text:span><text:span text:style-name="T3"> druh dreviny.................................. </text:span><text:span text:style-name="T2">s obvodom kmeňa meraným vo výške 130 cm nad zemou.........................., alebo tesne pod miestom jeho rozkonárenia............................, ak túto výšku nedosahuje, v zdravotnom stave..........................</text:span></text:p>
      <text:p text:style-name="P3"><text:span text:style-name="T2">-</text:span><text:span text:style-name="T3">počet .........<text:tab/></text:span><text:span text:style-name="T2">ks</text:span><text:span text:style-name="T3"> druh dreviny.................................. </text:span><text:span text:style-name="T2">s obvodom kmeňa meraným vo výške 130 cm nad zemou.........................., alebo tesne pod miestom jeho rozkonárenia............................, ak túto výšku nedosahuje, v zdravotnom stave..........................</text:span></text:p>
      <text:p text:style-name="P3"><text:span text:style-name="T2">resp. výmera krovitého porastu v m².................... druh dreviny...................................................</text:span></text:p>
      <text:p text:style-name="P7"/>
      <text:p text:style-name="P3"><text:span text:style-name="T2">Stromy sa nachádzajú (rastú) na ulici ......................................., bytový /rodinný dom ................... na pozemku parc. číslo............................, druh pozemku..................., k.ú................................... .</text:span></text:p>
      <text:p text:style-name="P3"><text:span text:style-name="T2">Zdôvodnenie žiadosti: napríklad z dôvodov :</text:span></text:p>
      <text:list xml:id="list3936402430" text:style-name="WWNum1">
        <text:list-item>
          <text:p text:style-name="P1"><text:span text:style-name="T2">zlého zdravotného stavu dreviny, z ktorého hľadiska má drevina malú pravdepodobnosť prežitia</text:span></text:p>
        </text:list-item>
        <text:list-item>
          <text:p text:style-name="P1"><text:span text:style-name="T2">nevhodných hygienických podmienok v bytových a nebytových priestoroch</text:span></text:p>
        </text:list-item>
        <text:list-item>
          <text:p text:style-name="P1"><text:span text:style-name="T2">narušenia stability stavby koreňovým systémom dreviny </text:span></text:p>
        </text:list-item>
      </text:list>
      <text:p text:style-name="P7"/>
      <text:p text:style-name="P7"/>
      <text:p text:style-name="P3"><text:span text:style-name="T2"><text:s text:c="100"/>...................................................</text:span></text:p>
      <text:p text:style-name="P3"><text:span text:style-name="T2"><text:s text:c="111"/>podpis žiadateľa</text:span></text:p>
      <text:p text:style-name="P3"><text:span text:style-name="T3">Prílohy : </text:span><text:span text:style-name="T2">( k žiadosti je potrebné priložiť)</text:span></text:p>
      <text:list xml:id="list1225639214" text:style-name="WWNum2">
        <text:list-item>
          <text:p text:style-name="P2"><text:span text:style-name="T2">doklad o uhradení správneho poplatku vo výške 10,00 € (fyzická osoba), 100,00 € ( právnická osoba ) v pokladni obecného úradu vo Vinodole</text:span></text:p>
        </text:list-item>
        <text:list-item>
          <text:p text:style-name="P2"><text:span text:style-name="T2">kópia katastrálne mapy resp. iný doklad umožňujúci identifikáciu dreviny v teréne so zakreslením stromov, o výrub ktorých žiadate</text:span></text:p>
        </text:list-item>
        <text:list-item>
          <text:p text:style-name="P2"><text:span text:style-name="T2">výpis z listu vlastníctva </text:span></text:p>
        </text:list-item>
        <text:list-item>
          <text:p text:style-name="P2"><text:span text:style-name="T2">ak žiadateľ nie je vlastníkom aj písomný súhlas vlastníka pozemku, na ktorom drevina rastie s požadovaným výrubom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Zuzana</dc:creator>
    <meta:editing-cycles>3</meta:editing-cycles>
    <meta:creation-date>2012-02-24T10:07:00</meta:creation-date>
    <dc:date>2013-05-22T07:42:00</dc:date>
    <meta:editing-duration>PT1H22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23" meta:word-count="265" meta:character-count="2836" meta:non-whitespace-character-count="202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