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top="0cm" fo:margin-bottom="0.212cm" loext:contextual-spacing="fals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padding-left="0cm" fo:padding-right="0cm" fo:padding-top="0.035cm" fo:padding-bottom="0.035cm" fo:border-left="none" fo:border-right="none" fo:border-top="1.5pt solid #000000" fo:border-bottom="1.5pt solid #000000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Vyjadrenie vlastníka susednej nehnuteľnosti</text:p>
      <text:p text:style-name="Standard">Účastník konania – meno a priezvisko : _____________________________________________</text:p>
      <text:p text:style-name="Standard">bytom : ______________________________________________________________________</text:p>
      <text:p text:style-name="Standard">vyhlasujem, že k pozemku ( stavbe ) par.č. <text:s/>__________________________________________</text:p>
      <text:p text:style-name="P2">katastrálne územie : _________________________________ ___ mám právo : vlastnícke</text:p>
      <text:p text:style-name="P2"><text:s text:c="142"/>spoluvlastnícke</text:p>
      <text:p text:style-name="P2"><text:s text:c="142"/>osobné užívanie</text:p>
      <text:p text:style-name="P2"><text:s text:c="142"/>iné právo</text:p>
      <text:p text:style-name="P2">a že som oboznámený s projektovou dokumentáciou a so stavbou <text:s/>( názov stavby)</text:p>
      <text:p text:style-name="P3"/>
      <text:p text:style-name="P2"/>
      <text:p text:style-name="P2">môjho suseda a budúceho <text:s/>stavebníka ( meno ): ______________________________________</text:p>
      <text:p text:style-name="P2"/>
      <text:p text:style-name="P4">ktorú plánuje uskutočniť v obci : ___________________________________________________</text:p>
      <text:p text:style-name="P4">na pozemku parc.č. __________________________________ kat.ú. ______________________</text:p>
      <text:p text:style-name="Standard">Proti realizácii vyššie uvedenej stavby podľa predloženej projektovej dokumentácie , vypracovanej projektantom : _________________________________________________________________</text:p>
      <text:list xml:id="list765368042" text:style-name="WWNum1">
        <text:list-item>
          <text:p text:style-name="P1">nemám žiadne námietky a pripomienky</text:p>
        </text:list-item>
        <text:list-item>
          <text:p text:style-name="P1">mám tieto námietky a pripomienky ( stručne uviesť aké )</text:p>
        </text:list-item>
      </text:list>
      <text:p text:style-name="P5"/>
      <text:p text:style-name="P6"/>
      <text:p text:style-name="P6"/>
      <text:p text:style-name="Standard"><text:s/></text:p>
      <text:p text:style-name="Standard"><text:s text:c="2"/></text:p>
      <text:p text:style-name="P2"/>
      <text:p text:style-name="P2"/>
      <text:p text:style-name="P2"/>
      <text:p text:style-name="P2"/>
      <text:p text:style-name="P2">Vo Vinodole dňa <text:s text:c="49"/>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</meta:initial-creator>
    <dc:creator>Používateľ systému Windows</dc:creator>
    <meta:editing-cycles>10</meta:editing-cycles>
    <meta:print-date>2019-03-25T07:32:00</meta:print-date>
    <meta:creation-date>2011-07-14T13:13:00</meta:creation-date>
    <dc:date>2019-03-25T07:32:00</dc:date>
    <meta:editing-duration>PT24M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18" meta:word-count="107" meta:character-count="1549" meta:non-whitespace-character-count="97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