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Calibri1"/>
    </style:style>
    <style:style style:name="T3" style:family="text">
      <style:text-properties fo:font-style="italic" fo:font-weight="bold" style:font-style-asian="italic" style:font-weight-asian="bold" style:font-name-complex="Calibri1"/>
    </style:style>
    <style:style style:name="T4" style:family="text">
      <style:text-properties style:font-name="Andalus" fo:font-style="italic" fo:font-weight="bold" style:font-style-asian="italic" style:font-weight-asian="bold" style:font-name-complex="Andalus1"/>
    </style:style>
    <style:style style:name="T5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1">Vyhlásenie stavebného dozoru – kvalifikovanej osoby, že bude zabezpečovať odborné vedenie uskutočnenia stavby :</text:span></text:p>
      <text:p text:style-name="P1"/>
      <text:p text:style-name="P1"/>
      <text:p text:style-name="Standard"><text:span text:style-name="T1">Meno a priezvisko : <text:s/>......................................................................................................................</text:span></text:p>
      <text:p text:style-name="Standard"><text:span text:style-name="T1">Presná adresa : ..............................................................................................................................</text:span></text:p>
      <text:p text:style-name="Standard"><text:span text:style-name="T1">Vzdelanie (kvalifikácia ) .................................................................................................................</text:span></text:p>
      <text:p text:style-name="Standard"><text:span text:style-name="T1">Prax ........... roky (rokov ) v odbore :</text:span></text:p>
      <text:p text:style-name="P3"><text:span text:style-name="T4">v y h l a s u j e m ,</text:span></text:p>
      <text:p text:style-name="Standard"><text:span text:style-name="T1">že v zmysle </text:span><text:span text:style-name="T2">§ 44 ods. 2) zákona č. 50/1976 Zb. o územnom plánovaní a stavebnom poriadku <text:s text:c="18"/>( stavebný zákon ) v znení neskorších predpisov </text:span><text:span text:style-name="T3">budem vykonávať stavebný dozor – odborné vedenie uskutočňovania stavby </text:span><text:span text:style-name="T2">( druh, <text:s/>účel <text:s/>a  miesto <text:s/>stavby ):</text:span></text:p>
      <text:p text:style-name="Standard"><text:span text:style-name="T2">.........................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.........................</text:span></text:p>
      <text:p text:style-name="Standard"><text:span text:style-name="T3">stavebníka</text:span><text:span text:style-name="T2"> ( meno, priezvisko, adresa ):</text:span></text:p>
      <text:p text:style-name="Standard"><text:span text:style-name="T2">........................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........................</text:span></text:p>
      <text:p text:style-name="Standard"><text:span text:style-name="T2">Pri vykonávaní tohto dozoru budem organizovať, riadiť a koordinovať stavebné práce a iné činnosti na stavenisku a na stavbe, sledovať spôsob a postup uskutočnenia stavby, zodpovednosť za súlad priestorovej polohy s dokumentáciou stavby a za dodržanie všeobecných technických požiadaviek na výstavbu.</text:span></text:p>
      <text:p text:style-name="Standard"><text:span text:style-name="T2">Som si vedomý prípadných právnych následkov nepravdivého vyhlásenia. </text:span></text:p>
      <text:p text:style-name="P2"/>
      <text:p text:style-name="P2"/>
      <text:p text:style-name="Standard"><text:span text:style-name="T2">V .......................................... dňa .........................................</text:span></text:p>
      <text:p text:style-name="Standard"><text:span text:style-name="T2"><text:s text:c="122"/>Pečiatka a vlastnoručný podpis</text:span></text:p>
      <text:p text:style-name="Standard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odtitul_20_Char" style:display-name="Podtitul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Zuzana</dc:creator>
    <meta:editing-cycles>3</meta:editing-cycles>
    <meta:print-date>2013-04-30T11:51:00</meta:print-date>
    <meta:creation-date>2011-07-15T08:15:00</meta:creation-date>
    <dc:date>2013-04-30T11:53:00</dc:date>
    <meta:editing-duration>PT24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8" meta:word-count="153" meta:character-count="2262" meta:non-whitespace-character-count="19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