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ucida Console" svg:font-family="'Lucida Consol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314cm" fo:margin-left="0cm" fo:margin-top="0cm" fo:margin-bottom="0cm" table:align="left" style:writing-mode="lr-tb"/>
    </style:style>
    <style:style style:name="Tabuľka1.A" style:family="table-column">
      <style:table-column-properties style:column-width="1.08cm"/>
    </style:style>
    <style:style style:name="Tabuľka1.B" style:family="table-column">
      <style:table-column-properties style:column-width="4.341cm"/>
    </style:style>
    <style:style style:name="Tabuľka1.C" style:family="table-column">
      <style:table-column-properties style:column-width="1.697cm"/>
    </style:style>
    <style:style style:name="Tabuľka1.D" style:family="table-column">
      <style:table-column-properties style:column-width="3.177cm"/>
    </style:style>
    <style:style style:name="Tabuľka1.E" style:family="table-column">
      <style:table-column-properties style:column-width="4.766cm"/>
    </style:style>
    <style:style style:name="Tabuľka1.F" style:family="table-column">
      <style:table-column-properties style:column-width="1.252cm"/>
    </style:style>
    <style:style style:name="Tabuľka1.1" style:family="table-row">
      <style:table-row-properties style:min-row-height="1.261cm" fo:keep-together="auto"/>
    </style:style>
    <style:style style:name="Tabuľka1.A1" style:family="table-cell">
      <style:table-cell-properties fo:padding-left="0.123cm" fo:padding-right="0.123cm" fo:padding-top="0cm" fo:padding-bottom="0cm" fo:border="0.5pt solid #000000"/>
    </style:style>
    <style:style style:name="Tabuľka1.2" style:family="table-row">
      <style:table-row-properties style:min-row-height="0.474cm" fo:keep-together="auto"/>
    </style:style>
    <style:style style:name="Tabuľka1.4" style:family="table-row">
      <style:table-row-properties style:min-row-height="0.501cm" fo:keep-together="auto"/>
    </style:style>
    <style:style style:name="P1" style:family="paragraph" style:parent-style-name="Header">
      <style:paragraph-properties>
        <style:tab-stops/>
      </style:paragraph-properties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text-properties fo:font-size="9pt" style:font-size-asian="9pt"/>
    </style:style>
    <style:style style:name="P4" style:family="paragraph" style:parent-style-name="Standard">
      <style:text-properties fo:font-size="10pt" fo:font-weight="bold" style:font-size-asian="10pt" style:font-weight-asian="bold"/>
    </style:style>
    <style:style style:name="P5" style:family="paragraph" style:parent-style-name="Standard">
      <style:paragraph-properties fo:line-height="150%" fo:text-align="justify" style:justify-single-word="false"/>
      <style:text-properties fo:font-size="10pt" style:font-size-asian="10pt" style:font-weight-complex="bold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 style:list-style-name="WWNum2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8.89cm" fo:margin-right="0cm" fo:text-indent="0cm" style:auto-text-indent="false"/>
    </style:style>
    <style:style style:name="P11" style:family="paragraph" style:parent-style-name="Standard" style:master-page-name="Standard">
      <style:paragraph-properties fo:margin-left="8.89cm" fo:margin-right="0cm" fo:text-indent="0cm" style:auto-text-indent="false" style:page-number="auto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weight-complex="bold"/>
    </style:style>
    <style:style style:name="T4" style:family="text">
      <style:text-properties fo:font-size="10pt" fo:font-weight="bold" style:font-size-asian="10pt" style:font-weight-asian="bold"/>
    </style:style>
    <style:style style:name="T5" style:family="text">
      <style:text-properties fo:font-size="10pt" fo:font-weight="bold" style:font-size-asian="10pt" style:font-weight-asian="bold" style:font-weight-complex="bold"/>
    </style:style>
    <style:style style:name="T6" style:family="text">
      <style:text-properties fo:font-size="10pt" fo:language="de" fo:country="DE" style:font-size-asian="10pt"/>
    </style:style>
    <style:style style:name="T7" style:family="text">
      <style:text-properties fo:font-size="9pt" style:font-size-asian="9pt"/>
    </style:style>
    <style:style style:name="T8" style:family="text">
      <style:text-properties style:font-name="Lucida Console" fo:font-size="10pt" style:font-size-asian="10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4pt" fo:font-weight="bold" style:font-size-asian="14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0"/>
      <text:p text:style-name="P10"><text:span text:style-name="T1">Obec <text:s/>Vinodol </text:span></text:p>
      <text:p text:style-name="P10"><text:span text:style-name="T1">Obecný úrad</text:span></text:p>
      <text:p text:style-name="P10"><text:span text:style-name="T1">Obecná 473/29</text:span></text:p>
      <text:p text:style-name="P10"><text:span text:style-name="T1">951 06 Vinodol</text:span></text:p>
      <text:p text:style-name="P10"/>
      <text:p text:style-name="P10"/>
      <text:p text:style-name="Standard"/>
      <text:p text:style-name="Standard"><text:span text:style-name="T2">Vo Vinodole, dňa : <text:s text:c="2"/></text:span></text:p>
      <text:p text:style-name="Standard"><text:span text:style-name="T7"><text:tab/></text:span></text:p>
      <text:p text:style-name="P3"/>
      <text:p text:style-name="P3"/>
      <text:p text:style-name="Standard"><text:span text:style-name="T4">Vec : Oznámenie výrubu drevín </text:span></text:p>
      <text:p text:style-name="P4"/>
      <text:p text:style-name="P6"><text:span text:style-name="T4"><text:tab/></text:span><text:span text:style-name="T3">Týmto oznamujeme výrub drevín, na základe § 47. ods. 6 zákona č. 543/2002 Z. z. o ochrane prírody a krajiny, ktorý sme uskutočnili dňa : <text:s/>........................................................................................................................</text:span></text:p>
      <text:p text:style-name="P6"><text:span text:style-name="T3">katastrálne územie : ......................................., parcelné číslo : ..................................................................................</text:span></text:p>
      <text:p text:style-name="P6"><text:span text:style-name="T3">druh pozemku : ...........................................................................................................................................................</text:span></text:p>
      <text:p text:style-name="P6"><text:span text:style-name="T3">súhlas vlastníka, správcu alebo užívateľa : ................................................................................................................</text:span></text:p>
      <text:p text:style-name="P8"><text:span text:style-name="T4">(ak žiadateľ nie je jeho vlastníkom, správcom alebo užívateľom)</text:span></text:p>
      <text:p text:style-name="P6"><text:span text:style-name="T3">z dôvodu §47 ods. 4 písmeno</text:span></text:p>
      <text:list xml:id="list218327553" text:style-name="WWNum2">
        <text:list-item>
          <text:p text:style-name="P7"><text:span text:style-name="T3">Pri obnove produkčných ovocných drevín, ak sa výsadba nových ovocných drevín uskutoční do šiestich mesiacov odo dňa výrubu</text:span></text:p>
        </text:list-item>
        <text:list-item>
          <text:p text:style-name="P7"><text:span text:style-name="T3">Pri bezprostrednom ohrození zdravia alebo života človeka, alebo značnej škody na majetku</text:span></text:p>
        </text:list-item>
      </text:list>
      <text:p text:style-name="P8"><text:span text:style-name="T3">(zakrúžkovať písmeno a rozpísať okolnosti výrubu – dôvod – preukázanie splnenia podmienok na výrub) :</text:span></text:p>
      <text:p text:style-name="Body_20_Text_20_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><text:span text:style-name="T4">Druh dreviny</text:span><text:span text:style-name="T3"><text:tab/><text:tab/></text:span><text:span text:style-name="T4">Počet</text:span><text:span text:style-name="T3"><text:tab/><text:tab/><text:tab/></text:span><text:span text:style-name="T4">Obvod kmeňa<text:tab/></text:span><text:span text:style-name="T3"><text:tab/><text:tab/></text:span><text:span text:style-name="T4">Stav dreviny</text:span></text:p>
      <text:p text:style-name="P6"><text:span text:style-name="T3">(názov druhu)<text:tab/><text:tab/>(ks, m</text:span><text:span text:style-name="T8">²</text:span><text:span text:style-name="T3">)<text:tab/><text:tab/>(vo výške 130 cm nad zemou)<text:tab/>(zdravotný stav, poškodenie)</text:span></text:p>
      <text:p text:style-name="P6"><text:span text:style-name="T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8"><text:span text:style-name="T3">(pokračovanie zoznamu drevín na druhej strane)</text:span></text:p>
      <text:p text:style-name="P6"><text:span text:style-name="T3">Prehlasujeme, že na uvedené dreviny sa nevťahuje § 47, ods. 3 <text:s/>citovaného zákona.</text:span></text:p>
      <text:p text:style-name="P5"/>
      <text:p text:style-name="P5"/>
      <text:p text:style-name="P6"><text:span text:style-name="T3"><text:tab/><text:tab/><text:tab/><text:tab/><text:tab/><text:tab/><text:tab/><text:tab/><text:tab/>.....................................................</text:span></text:p>
      <text:p text:style-name="P6"><text:span text:style-name="T3"><text:tab/><text:tab/><text:tab/><text:tab/><text:tab/><text:tab/><text:tab/><text:tab/><text:tab/><text:tab/>podpis a pečiatka</text:span></text:p>
      <text:p text:style-name="P5"/>
      <text:p text:style-name="P5"/>
      <text:p text:style-name="P5"/>
      <text:p text:style-name="P6"><text:soft-page-break/><text:span text:style-name="T5">Príloha :</text:span><text:span text:style-name="T3"> kópia katastrálnej mapy alebo iný doklad umožňujúci identifikáciu v teréne</text:span></text:p>
      <text:p text:style-name="P6"><text:span text:style-name="T3"><text:tab/> <text:s/>list vlastníctva (príp. súhlas vlastníka pozemku)</text:span></text:p>
      <text:p text:style-name="P5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row table:style-name="Tabuľka1.1">
          <table:table-cell table:style-name="Tabuľka1.A1" office:value-type="string">
            <text:p text:style-name="P9"><text:span text:style-name="T9">P.č.</text:span></text:p>
          </table:table-cell>
          <table:table-cell table:style-name="Tabuľka1.A1" office:value-type="string">
            <text:h text:style-name="Heading_20_1" text:outline-level="1">Druh dreviny</text:h>
            <text:p text:style-name="P9">(názov druhu)</text:p>
          </table:table-cell>
          <table:table-cell table:style-name="Tabuľka1.A1" office:value-type="string">
            <text:h text:style-name="Heading_20_1" text:outline-level="1">Počet</text:h>
            <text:p text:style-name="P9">(ks, m²)</text:p>
          </table:table-cell>
          <table:table-cell table:style-name="Tabuľka1.A1" office:value-type="string">
            <text:h text:style-name="Heading_20_1" text:outline-level="1">Obvod kmeňa</text:h>
            <text:p text:style-name="P9">(vo výške 130 cm nad zemou)</text:p>
          </table:table-cell>
          <table:table-cell table:style-name="Tabuľka1.A1" office:value-type="string">
            <text:h text:style-name="Heading_20_1" text:outline-level="1">Stav dreviny</text:h>
            <text:p text:style-name="P9">(zdravotný stav, poškodenie)</text:p>
          </table:table-cell>
          <table:table-cell table:style-name="Tabuľka1.A1" office:value-type="string">
            <text:p text:style-name="P9"><text:span text:style-name="T9">Pozn.</text:span></text:p>
          </table:table-cell>
        </table:table-row>
        <table:table-row table:style-name="Tabuľka1.2"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</table:table-row>
        <table:table-row table:style-name="Tabuľka1.2"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</table:table-row>
        <table:table-row table:style-name="Tabuľka1.4"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</table:table-row>
        <table:table-row table:style-name="Tabuľka1.2"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</table:table-row>
        <table:table-row table:style-name="Tabuľka1.2"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</table:table-row>
        <table:table-row table:style-name="Tabuľka1.2"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</table:table-row>
        <table:table-row table:style-name="Tabuľka1.2"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</table:table-row>
        <table:table-row table:style-name="Tabuľka1.2"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</table:table-row>
        <table:table-row table:style-name="Tabuľka1.2"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</table:table-row>
        <table:table-row table:style-name="Tabuľka1.2"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</table:table-row>
        <table:table-row table:style-name="Tabuľka1.2"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</table:table-row>
        <table:table-row table:style-name="Tabuľka1.2"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</table:table-row>
        <table:table-row table:style-name="Tabuľka1.2"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</table:table-row>
        <table:table-row table:style-name="Tabuľka1.2"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</table:table-row>
        <table:table-row table:style-name="Tabuľka1.2"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</table:table-row>
        <table:table-row table:style-name="Tabuľka1.2"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</table:table-row>
        <table:table-row table:style-name="Tabuľka1.2"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</table:table-row>
        <table:table-row table:style-name="Tabuľka1.4"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</table:table-row>
        <table:table-row table:style-name="Tabuľka1.2"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</table:table-row>
        <table:table-row table:style-name="Tabuľka1.2"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</table:table-row>
        <table:table-row table:style-name="Tabuľka1.2"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</table:table-row>
        <table:table-row table:style-name="Tabuľka1.2"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</table:table-row>
        <table:table-row table:style-name="Tabuľka1.2"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</table:table-row>
        <table:table-row table:style-name="Tabuľka1.2"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</table:table-row>
        <table:table-row table:style-name="Tabuľka1.2"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</table:table-row>
        <table:table-row table:style-name="Tabuľka1.2"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</table:table-row>
        <table:table-row table:style-name="Tabuľka1.2"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</table:table-row>
        <table:table-row table:style-name="Tabuľka1.2"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</table:table-row>
        <table:table-row table:style-name="Tabuľka1.2"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</table:table-row>
        <table:table-row table:style-name="Tabuľka1.2"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</table:table-row>
        <table:table-row table:style-name="Tabuľka1.2"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</table:table-row>
        <table:table-row table:style-name="Tabuľka1.2"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</table:table-row>
        <table:table-row table:style-name="Tabuľka1.2"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</table:table-row>
        <table:table-row table:style-name="Tabuľka1.4"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</table:table-row>
        <table:table-row table:style-name="Tabuľka1.2"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</table:table-row>
        <table:table-row table:style-name="Tabuľka1.2"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</table:table-row>
        <table:table-row table:style-name="Tabuľka1.2"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</table:table-row>
        <table:table-row table:style-name="Tabuľka1.2"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</table:table-row>
        <table:table-row table:style-name="Tabuľka1.2"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  <table:table-cell table:style-name="Tabuľka1.A1" office:value-type="string">
            <text:p text:style-name="Standard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ucida Console" svg:font-family="'Lucida Consol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false" style:font-name-asian="Times New Roman1" style:font-size-asian="10pt" style:language-asian="sk" style:country-asian="S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letter-kerning="false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pt" style:font-size-asian="11pt" style:font-weight-complex="bold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weight="bold" style:font-weight-asian="bold" style:font-size-complex="12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  <style:text-properties fo:font-size="10pt" style:font-size-asian="10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Nadpis_20_1_20_Char" style:display-name="Nadpis 1 Char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4pt" fo:font-weight="bold" style:font-size-asian="14pt" style:font-weight-asian="bold"/>
    </style:style>
    <style:style style:name="MT2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1.249cm" fo:margin-bottom="1.4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2cm" fo:margin-left="0cm" fo:margin-right="0cm" fo:margin-bottom="1.152cm" style:dynamic-spacing="true"/>
      </style:header-style>
      <style:footer-style>
        <style:header-footer-properties fo:min-height="1.101cm" fo:margin-left="0cm" fo:margin-right="0cm" fo:margin-top="1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<text:s text:c="29"/></text:span></text:p>
        <text:p text:style-name="Standard"><text:span text:style-name="MT1">––––––––––––––––––––––––––––––––––––––––––––––––––––––––––––––––- <text:s text:c="69"/></text:span></text:p>
        <text:p text:style-name="MP1"><text:span text:style-name="MT2">(názov fyzickej, právnickej osoby, sídlo, kontakt)</text:span></text:p>
      </style:header>
      <style:header-left>
        <text:p text:style-name="Header"/>
      </style:header-left>
      <style:footer>
        <text:p text:style-name="Footer"><text:span text:style-name="MT2">__________________________________________________________________________________________</text:span></text:p>
        <text:p text:style-name="Footer"><text:span text:style-name="MT2"><text:s/></text:span></text:p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</dc:title>
    <meta:initial-creator>Bernardína Dóriová</meta:initial-creator>
    <dc:creator>Zuzana</dc:creator>
    <meta:editing-cycles>2</meta:editing-cycles>
    <meta:print-date>2007-03-20T09:08:00</meta:print-date>
    <meta:creation-date>2017-02-21T08:04:00</meta:creation-date>
    <dc:date>2017-02-21T08:04:00</dc:date>
    <meta:editing-duration>PT1M</meta:editing-duration>
    <meta:generator>LibreOffice/6.2.2.2$Windows_x86 LibreOffice_project/2b840030fec2aae0fd2658d8d4f9548af4e3518d</meta:generator>
    <meta:document-statistic meta:table-count="1" meta:image-count="0" meta:object-count="0" meta:page-count="2" meta:paragraph-count="41" meta:word-count="220" meta:character-count="3252" meta:non-whitespace-character-count="2935"/>
    <meta:user-defined meta:name="AppVersion">12.0000</meta:user-defined>
    <meta:user-defined meta:name="Company">Zubná technik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