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">
      <style:paragraph-properties fo:text-align="justify" style:justify-single-word="false"/>
    </style:style>
    <style:style style:name="P3" style:family="paragraph" style:parent-style-name="Standard" style:list-style-name="">
      <style:text-properties fo:font-size="10pt" style:font-size-asian="10pt" style:font-size-complex="10pt"/>
    </style:style>
    <style:style style:name="P4" style:family="paragraph" style:parent-style-name="Standard" style:list-style-name="">
      <style:text-properties fo:font-weight="bold" style:font-weight-asian="bold"/>
    </style:style>
    <style:style style:name="P5" style:family="paragraph" style:parent-style-name="Standard" style:list-style-name="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">
      <style:text-properties fo:font-weight="bold" style:font-weight-asian="bold" style:font-weight-complex="bold"/>
    </style:style>
    <style:style style:name="P8" style:family="paragraph" style:parent-style-name="Standard" style:list-style-name="">
      <style:text-properties fo:font-size="11pt" style:font-size-asian="11pt" style:font-size-complex="11pt"/>
    </style:style>
    <style:style style:name="P9" style:family="paragraph" style:parent-style-name="Standard" style:list-style-name="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 style:list-style-name="WWNum3"/>
    <style:style style:name="P13" style:family="paragraph" style:parent-style-name="Standard" style:list-style-name="WWNum2"/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 style:list-style-name="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">
      <style:paragraph-properties fo:margin-left="0.635cm" fo:margin-right="0cm" fo:text-indent="0cm" style:auto-text-indent="false"/>
    </style:style>
    <style:style style:name="P18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 style:list-style-name="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20" style:family="paragraph" style:parent-style-name="Standard" style:list-style-name="">
      <style:paragraph-properties fo:margin-left="1.249cm" fo:margin-right="0cm" fo:text-indent="0cm" style:auto-text-indent="false"/>
    </style:style>
    <style:style style:name="P21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 style:list-style-name="">
      <style:paragraph-properties fo:margin-left="2.498cm" fo:margin-right="0cm" fo:text-align="justify" style:justify-single-word="false" fo:text-indent="0cm" style:auto-text-indent="false"/>
    </style:style>
    <style:style style:name="P23" style:family="paragraph" style:parent-style-name="Standard" style:list-style-name="">
      <style:paragraph-properties fo:margin-left="4.995cm" fo:margin-right="0cm" fo:text-indent="0cm" style:auto-text-indent="false"/>
    </style:style>
    <style:style style:name="P24" style:family="paragraph" style:parent-style-name="Standard" style:list-style-name="">
      <style:paragraph-properties fo:margin-left="8.742cm" fo:margin-right="0cm" fo:text-indent="0cm" style:auto-text-indent="false"/>
    </style:style>
    <style:style style:name="P25" style:family="paragraph" style:parent-style-name="Standard" style:list-style-name="WWNum1">
      <style:paragraph-properties fo:margin-left="1.259cm" fo:margin-right="0cm" fo:margin-top="0.212cm" fo:margin-bottom="0cm" loext:contextual-spacing="false" fo:text-indent="-0.63cm" style:auto-text-indent="false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.635cm" fo:margin-right="0cm" fo:text-indent="0.614cm" style:auto-text-indent="false"/>
    </style:style>
    <style:style style:name="P30" style:family="paragraph" style:parent-style-name="Standard" style:list-style-name="">
      <style:paragraph-properties fo:margin-left="0.635cm" fo:margin-right="0cm" fo:text-indent="0.614cm" style:auto-text-indent="false"/>
    </style:style>
    <style:style style:name="P31" style:family="paragraph" style:parent-style-name="Standard" style:list-style-name="">
      <style:paragraph-properties fo:margin-left="0.635cm" fo:margin-right="0cm" fo:text-align="justify" style:justify-single-word="false" fo:text-indent="0.614cm" style:auto-text-indent="false"/>
    </style:style>
    <style:style style:name="P32" style:family="paragraph" style:parent-style-name="Standard" style:list-style-name="WWNum2">
      <style:paragraph-properties fo:margin-left="1.9cm" fo:margin-right="0cm" fo:margin-top="0.212cm" fo:margin-bottom="0cm" loext:contextual-spacing="false" fo:text-indent="-0.63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Ohlásenie stavebných úprav </text:span></text:p>
      <text:p text:style-name="P1"/>
      <text:p text:style-name="P1"/>
      <text:p text:style-name="P1"/>
      <text:p text:style-name="P1"><text:span text:style-name="T4">Obec <text:s/>Vinodol</text:span></text:p>
      <text:p text:style-name="P1">Obecný úrad </text:p>
      <text:p text:style-name="P1">Obecná 473/29, 95106 Vinodol </text:p>
      <text:p text:style-name="P2"/>
      <text:p text:style-name="P2">Vec: <text:span text:style-name="T4">Ohlásenie stavebných úprav</text:span> podľa § 57 zákona č. 50/1976 Zb. o územnom plánovaní a stavebnom poriadku (stavebný zákon) v znení neskorších predpisov</text:p>
      <text:p text:style-name="P3"/>
      <text:p text:style-name="P4"/>
      <text:p text:style-name="P4"/>
      <text:p text:style-name="P1"><text:span text:style-name="T4">I. Stavebník</text:span> (meno, priezvisko a adresa, <text:s/>alebo názov a sídlo):</text:p>
      <text:p text:style-name="P1"/>
      <text:p text:style-name="P1"><text:span text:style-name="T4">II. Údaje o stavbe, na ktorej sa majú úpravy alebo práce uskutočniť</text:span></text:p>
      <text:p text:style-name="P1"/>
      <text:p text:style-name="P20">Názov a druh (účel) stavby: </text:p>
      <text:p text:style-name="P20"/>
      <text:p text:style-name="P20">Miesto (adresa) stavby: </text:p>
      <text:p text:style-name="P20"/>
      <text:p text:style-name="P22">parcelné číslo: <text:s text:c="36"/>katastrálne územie: </text:p>
      <text:p text:style-name="P22"/>
      <text:p text:style-name="P22">súpisné číslo </text:p>
      <text:p text:style-name="P21"/>
      <text:p text:style-name="P20">Stavba <text:s/>nie je kultúrnou pamiatkou.</text:p>
      <text:p text:style-name="P20"/>
      <text:p text:style-name="P2"/>
      <text:p text:style-name="P2"><text:span text:style-name="T4">III. Rozsah a účel úprav a prác a ich jednoduchý technický opis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<text:span text:style-name="T6"><text:s text:c="33"/>..............................................................</text:span></text:p>
      <text:p text:style-name="P24">podpis stavebníka (stavebníkov)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"><text:soft-page-break/><text:span text:style-name="T5">PRÍLOHY </text:span><text:span text:style-name="T7">podľa stavebného zákona a § 6</text:span> vyhlášky č. 453/2000 Z.z. ktorou sa vykonávajú niektoré ustanovenia stavebného zákona<text:span text:style-name="T7">:</text:span></text:p>
      <text:list xml:id="list867441561" text:style-name="WWNum1">
        <text:list-item>
          <text:p text:style-name="P25">doklad, ktorým sa preukazuje <text:span text:style-name="T4">vlastnícke alebo iné právo k  stavbe</text:span> (list vlastníctva, nájomná zmluva a pod.) – originál alebo overená kópia; doklad <text:span text:style-name="T7">možno nahradiť čestným vyhlásením uvedeným nižšie,</text:span></text:p>
        </text:list-item>
        <text:list-item>
          <text:p text:style-name="P25">súhlasy ostatných <text:span text:style-name="T4">spoluvlastníkov stavby </text:span>(ak títo nie sú tiež stavebníkmi) pokiaľ spoluvlastnícky podiel stavebníka k stavbe (na ktorej sa majú úpravy alebo práce uskutočniť) je ½ alebo menší<text:span text:style-name="T7"> </text:span></text:p>
        </text:list-item>
        <text:list-item>
          <text:p text:style-name="P25"><text:span text:style-name="T7">písomná </text:span><text:span text:style-name="T5">dohoda s vlastníkom stavby</text:span><text:span text:style-name="T7">, ak stavebné úpravy alebo udržiavacie práce bude uskutočňovať nájomca</text:span></text:p>
        </text:list-item>
        <text:list-item>
          <text:p text:style-name="P25">stanovisko <text:span text:style-name="T4">orgánu štátnej pamiatkovej starostlivosti</text:span>, ak ide o stavebnú úpravu, alebo udržiavacie práce na stavbe, ktorá je kultúrnou pamiatkou, alebo ide stavbu ktorá sa nachádza v pamiatkovo chránenom území (zákon č. 49/2002 Z.z. o ochrane pamiatkového fondu v znení neskorších predpisov).</text:p>
        </text:list-item>
        <text:list-item>
          <text:p text:style-name="P25">zaplatený správny poplatok v pokladni OcÚ vo Vinodole v sume 10,00.-€</text:p>
        </text:list-item>
      </text:list>
      <text:p text:style-name="P6"/>
      <text:p text:style-name="P16"/>
      <text:p text:style-name="P10"><text:span text:style-name="T1">Čestné vyhlásenie</text:span></text:p>
      <text:p text:style-name="P26">podľa § 39 zákona č. 71/1967 Zb. o správnom konaní (správny poriadok) v znení neskorších predpisov: </text:p>
      <text:p text:style-name="P27">Podpísaný (<text:span text:style-name="T9">meno a priezvisko</text:span>) ...................................................., narodený ................... </text:p>
      <text:p text:style-name="Standard"/>
      <text:p text:style-name="Standard">bytom .........................................................................................................................................., </text:p>
      <text:p text:style-name="Standard"/>
      <text:p text:style-name="Standard">číslo preukazu totožnosti (<text:span text:style-name="T9">občianskeho preukazu</text:span>) ...................................................................... </text:p>
      <text:p text:style-name="Standard"/>
      <text:p text:style-name="P10"><text:span text:style-name="T5">vyhlasujem na svoju česť,</text:span></text:p>
      <text:p text:style-name="Standard"/>
      <text:p text:style-name="Standard">že k stavbe uvedenej v časti II Ohlásenia stavebných úprav* / udržiavacích prác* mám vlastnícke právo alebo iné právo (<text:span text:style-name="T8">uviesť aké</text:span>) .............................................................................</text:p>
      <text:p text:style-name="Standard">ktoré ma oprávňuje uskutočniť na nej ohlasované stavebné úpravy* alebo udržiavacie práce*.</text:p>
      <text:p text:style-name="Standard"/>
      <text:p text:style-name="P28">Uvedené údaje sú pravdivé a úplné a som si vedomý právnych následkov spojených s nepravdivým čestným vyhlásením, ktoré vyplývajú z príslušných právnych predpisov.</text:p>
      <text:p text:style-name="Standard"/>
      <text:p text:style-name="Standard">V.......................... dňa.......................</text:p>
      <text:p text:style-name="Standard"/>
      <text:p text:style-name="Standard"><text:s text:c="93"/>...................................................</text:p>
      <text:p text:style-name="Standard"><text:span text:style-name="T9"><text:s text:c="97"/>vlastnoručný podpis </text:span></text:p>
      <text:p text:style-name="Standard"><text:span text:style-name="T9"><text:s text:c="6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oft-page-break/><text:span text:style-name="T9"><text:s text:c="34"/></text:span></text:p>
      <text:p text:style-name="P16"/>
      <text:p text:style-name="P15"><text:span text:style-name="T2">Upozornenie</text:span></text:p>
      <text:p text:style-name="P17"/>
      <text:p text:style-name="P17"><text:span text:style-name="T10">Podľa ustanovení stavebného zákona: </text:span></text:p>
      <text:p text:style-name="P17"/>
      <text:p text:style-name="P30">Stavebník <text:span text:style-name="T4">môže uskutočniť</text:span> ohlásené<text:span text:style-name="T4"> </text:span>stavebné úpravy alebo udržiavacie práce <text:span text:style-name="T4">len na základe písomného oznámenia stavebného úradu</text:span>, že proti ich uskutočneniu nemá námietky (§ 57 ods. 2). </text:p>
      <text:p text:style-name="P17"/>
      <text:p text:style-name="P17"><text:span text:style-name="T10">Ohlásenie stavebnému úradu postačí za súčasného splnenia nasledovných podmienok, a to:</text:span></text:p>
      <text:list xml:id="list3279868061" text:style-name="WWNum2">
        <text:list-item>
          <text:p text:style-name="P32">pri <text:span text:style-name="T4">stavebných úpravách</text:span>, ktorými sa </text:p>
        </text:list-item>
      </text:list>
      <text:list xml:id="list3976858672" text:style-name="WWNum3">
        <text:list-item>
          <text:p text:style-name="P12">podstatne nemení vzhľad stavby,</text:p>
        </text:list-item>
        <text:list-item>
          <text:p text:style-name="P12">nezasahuje sa do nosných konštrukcií stavby, </text:p>
        </text:list-item>
        <text:list-item>
          <text:p text:style-name="P12">nemení sa spôsob užívania stavby a </text:p>
        </text:list-item>
        <text:list-item>
          <text:p text:style-name="P12">neohrozujú sa záujmy spoločnosti;</text:p>
        </text:list-item>
      </text:list>
      <text:list xml:id="list123548154249849" text:continue-list="list3279868061" text:style-name="WWNum2">
        <text:list-item>
          <text:p text:style-name="P32">pri <text:span text:style-name="T4">udržiavacích prácach</text:span>, ktoré by mohli ovplyvniť </text:p>
          <text:list>
            <text:list-item>
              <text:p text:style-name="P13">stabilitu stavby, </text:p>
            </text:list-item>
            <text:list-item>
              <text:p text:style-name="P13">požiarnu bezpečnosť stavby, </text:p>
            </text:list-item>
            <text:list-item>
              <text:p text:style-name="P13">vzhľad stavby </text:p>
            </text:list-item>
            <text:list-item>
              <text:p text:style-name="P13">životné prostredie a </text:p>
            </text:list-item>
            <text:list-item>
              <text:p text:style-name="P13">pri všetkých udržiavacích prácach na stavbe, ktorá je kultúrnou pamiatkou.</text:p>
            </text:list-item>
          </text:list>
        </text:list-item>
      </text:list>
      <text:p text:style-name="P14"/>
      <text:p text:style-name="P18"/>
      <text:p text:style-name="P31">Priestupku sa dopustí a <text:span text:style-name="T4">pokutou do 331 €</text:span> sa potresce ten, kto uskutočňuje <text:span text:style-name="T4">stavebné úpravy </text:span>alebo<text:span text:style-name="T4"> udržiavacie práce</text:span>, ktoré treba ohlásiť, <text:span text:style-name="T4">bez takéhoto ohlásenia alebo v rozpore s ním (</text:span>§ 105 ods. 1 písm. a).</text:p>
      <text:p text:style-name="P18"/>
      <text:p text:style-name="P29">Stavebný úrad alebo inšpekcia uloží <text:span text:style-name="T4">pokutu do</text:span> <text:span text:style-name="T4">13 277 €</text:span> <text:span text:style-name="T4">právnickej osobe alebo fyzickej osobe oprávnenej na podnikanie,</text:span> ktorá uskutočňuje <text:span text:style-name="T4">stavebné úpravy </text:span>alebo<text:span text:style-name="T4"> udržiavacie práce</text:span>, ktoré treba ohlásiť, <text:span text:style-name="T4">bez takéhoto ohlásenia alebo v rozpore s ním (</text:span>§ 106 ods. 1 písm. a).</text:p>
      <text:p text:style-name="P14"/>
      <text:p text:style-name="P16"/>
      <text:p text:style-name="P16"/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k" style:country-asian="SK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3</meta:editing-cycles>
    <meta:print-date>2019-03-25T07:26:00</meta:print-date>
    <meta:creation-date>2018-04-04T07:45:00</meta:creation-date>
    <dc:date>2019-03-25T07:26:00</dc:date>
    <meta:editing-duration>PT1M</meta:editing-duration>
    <meta:generator>LibreOffice/6.2.2.2$Windows_x86 LibreOffice_project/2b840030fec2aae0fd2658d8d4f9548af4e3518d</meta:generator>
    <meta:document-statistic meta:table-count="0" meta:image-count="0" meta:object-count="0" meta:page-count="3" meta:paragraph-count="52" meta:word-count="516" meta:character-count="4293" meta:non-whitespace-character-count="345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