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New York" svg:font-family="'New York'"/>
    <style:font-face style:name="ms sans serif" svg:font-family="'ms sans serif'"/>
    <style:font-face style:name="Arial Unicode MS1" svg:font-family="'Arial Unicode M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ew York1" svg:font-family="'New York'" style:font-family-generic="system" style:font-pitch="variable"/>
    <style:font-face style:name="Times New Roman" svg:font-family="'Times New Roman'" style:font-family-generic="system" style:font-pitch="variable"/>
    <style:font-face style:name="ms sans serif1" svg:font-family="'ms sans serif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>
        <style:tab-stops>
          <style:tab-stop style:position="1.251cm"/>
        </style:tab-stops>
      </style:paragraph-properties>
    </style:style>
    <style:style style:name="P3" style:family="paragraph" style:parent-style-name="Standard">
      <style:paragraph-properties style:line-height-at-least="0cm"/>
      <style:text-properties fo:font-size="12pt" style:font-size-asian="12pt" style:font-size-complex="12pt"/>
    </style:style>
    <style:style style:name="P4" style:family="paragraph" style:parent-style-name="Standard" style:list-style-name=""/>
    <style:style style:name="P5" style:family="paragraph" style:parent-style-name="Standard">
      <style:paragraph-properties fo:margin-top="0cm" fo:margin-bottom="0cm" loext:contextual-spacing="false" style:line-height-at-least="0cm"/>
    </style:style>
    <style:style style:name="P6" style:family="paragraph" style:parent-style-name="Standard">
      <style:paragraph-properties fo:margin-left="0.079cm" fo:margin-right="0cm" style:line-height-at-least="0cm" fo:text-indent="0cm" style:auto-text-indent="false"/>
    </style:style>
    <style:style style:name="P7" style:family="paragraph" style:parent-style-name="Standard">
      <style:paragraph-properties fo:margin-left="0.079cm" fo:margin-right="0cm" style:line-height-at-least="0cm" fo:text-indent="0cm" style:auto-text-indent="false">
        <style:tab-stops>
          <style:tab-stop style:position="0.501cm"/>
        </style:tab-stops>
      </style:paragraph-properties>
    </style:style>
    <style:style style:name="P8" style:family="paragraph" style:parent-style-name="Standard">
      <style:paragraph-properties fo:margin-left="0.079cm" fo:margin-right="0cm" style:line-height-at-least="0cm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079cm" fo:margin-right="0cm" fo:margin-top="0cm" fo:margin-bottom="0cm" loext:contextual-spacing="false" style:line-height-at-least="0cm" fo:text-indent="0cm" style:auto-text-indent="false"/>
    </style:style>
    <style:style style:name="P10" style:family="paragraph" style:parent-style-name="Standard" style:list-style-name="WWNum2">
      <style:paragraph-properties fo:margin-left="1.259cm" fo:margin-right="0cm" fo:margin-top="0.212cm" fo:margin-bottom="0cm" loext:contextual-spacing="false" fo:line-height="100%" fo:text-indent="-0.63cm" style:auto-text-indent="false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1" style:font-name-complex="Times New Roman"/>
    </style:style>
    <style:style style:name="P12" style:family="paragraph" style:parent-style-name="Standard" style:list-style-name="">
      <style:paragraph-properties fo:margin-left="0.635cm" fo:margin-right="0cm" fo:text-align="center" style:justify-single-word="false" fo:text-indent="0cm" style:auto-text-indent="false"/>
    </style:style>
    <style:style style:name="P13" style:family="paragraph" style:parent-style-name="Standard" style:list-style-name="">
      <style:paragraph-properties fo:margin-left="0.635cm" fo:margin-right="0cm" fo:text-indent="0cm" style:auto-text-indent="false"/>
      <style:text-properties style:font-name="Calibri" style:font-name-asian="Calibri1" style:font-name-complex="Times New Roman"/>
    </style:style>
    <style:style style:name="P14" style:family="paragraph" style:parent-style-name="Standard" style:list-style-name="">
      <style:paragraph-properties fo:margin-left="0.635cm" fo:margin-right="0cm" fo:text-indent="0cm" style:auto-text-indent="false"/>
    </style:style>
    <style:style style:name="P15" style:family="paragraph" style:parent-style-name="Standard" style:list-style-name="">
      <style:paragraph-properties fo:margin-left="0.635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text-indent="0.614cm" style:auto-text-indent="false"/>
    </style:style>
    <style:style style:name="P17" style:family="paragraph" style:parent-style-name="Standard" style:list-style-name="">
      <style:paragraph-properties fo:margin-left="0.635cm" fo:margin-right="0cm" fo:text-indent="0.614cm" style:auto-text-indent="false"/>
    </style:style>
    <style:style style:name="P18" style:family="paragraph" style:parent-style-name="Standard" style:list-style-name="">
      <style:paragraph-properties fo:margin-left="0.635cm" fo:margin-right="0cm" fo:text-align="justify" style:justify-single-word="false" fo:text-indent="0.614cm" style:auto-text-indent="false"/>
    </style:style>
    <style:style style:name="P19" style:family="paragraph" style:parent-style-name="Standard" style:list-style-name="WWNum3">
      <style:paragraph-properties fo:margin-left="1.88cm" fo:margin-right="0cm" fo:margin-top="0.212cm" fo:margin-bottom="0cm" loext:contextual-spacing="false" fo:line-height="100%" fo:text-align="justify" style:justify-single-word="false" fo:text-indent="-0.63cm" style:auto-text-indent="false"/>
    </style:style>
    <style:style style:name="P20" style:family="paragraph" style:parent-style-name="Standard" style:list-style-name="WWNum5">
      <style:paragraph-properties fo:margin-left="1.88cm" fo:margin-right="0cm" fo:margin-top="0.212cm" fo:margin-bottom="0cm" loext:contextual-spacing="false" fo:line-height="100%" fo:text-align="justify" style:justify-single-word="false" fo:text-indent="-0.63cm" style:auto-text-indent="false"/>
    </style:style>
    <style:style style:name="P21" style:family="paragraph" style:parent-style-name="Standard" style:list-style-name="WWNum4">
      <style:paragraph-properties fo:margin-left="1.884cm" fo:margin-right="0cm" fo:margin-top="0.212cm" fo:margin-bottom="0cm" loext:contextual-spacing="false" fo:line-height="100%" fo:text-align="justify" style:justify-single-word="false" fo:text-indent="-0.63cm" style:auto-text-indent="false"/>
    </style:style>
    <style:style style:name="P22" style:family="paragraph" style:parent-style-name="Standard" style:list-style-name="WWNum6">
      <style:paragraph-properties fo:margin-top="0.212cm" fo:margin-bottom="0cm" loext:contextual-spacing="false" fo:line-height="100%" fo:text-align="justify" style:justify-single-word="false"/>
    </style:style>
    <style:style style:name="P23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24" style:family="paragraph" style:parent-style-name="List_20_Paragraph" style:list-style-name="WWNum3">
      <style:paragraph-properties style:line-height-at-least="0cm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name-complex="Calibri1" style:font-size-complex="12pt"/>
    </style:style>
    <style:style style:name="T5" style:family="text">
      <style:text-properties style:font-name="Calibri" fo:font-weight="bold" style:font-name-asian="Calibri1" style:font-weight-asian="bold" style:font-name-complex="Times New Roman"/>
    </style:style>
    <style:style style:name="T6" style:family="text">
      <style:text-properties style:font-name="Calibri" fo:font-weight="bold" style:font-name-asian="Calibri1" style:font-weight-asian="bold" style:font-name-complex="Times New Roman" style:font-weight-complex="bold"/>
    </style:style>
    <style:style style:name="T7" style:family="text">
      <style:text-properties style:font-name="Calibri" style:font-name-asian="Calibri1" style:font-name-complex="Times New Roman"/>
    </style:style>
    <style:style style:name="T8" style:family="text">
      <style:text-properties style:font-name="Calibri" style:font-name-asian="Calibri1" style:font-name-complex="Times New Roman" style:font-weight-complex="bold"/>
    </style:style>
    <style:style style:name="T9" style:family="text">
      <style:text-properties style:font-name="Calibri" style:font-name-asian="Calibri1" style:font-name-complex="Calibri1"/>
    </style:style>
    <style:style style:name="T10" style:family="text">
      <style:text-properties style:font-name="Calibri" fo:font-size="14pt" fo:font-weight="bold" style:font-name-asian="Calibri1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Calibri" style:text-underline-style="solid" style:text-underline-width="auto" style:text-underline-color="font-color" style:font-name-asian="Calibri1" style:font-name-complex="Times New Roman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Ohlásenie drobnej stavby</text:span></text:p>
      <text:p text:style-name="P5"><text:span text:style-name="T2">Obec Vinodol</text:span></text:p>
      <text:p text:style-name="P5"><text:span text:style-name="T3">Obecný úrad, </text:span></text:p>
      <text:p text:style-name="P5"><text:span text:style-name="T3">Obecná 473/29, </text:span></text:p>
      <text:p text:style-name="P5"><text:span text:style-name="T3">951 06 Vinodol</text:span></text:p>
      <text:p text:style-name="P3"/>
      <text:p text:style-name="P1"><text:span text:style-name="T3">Vec : </text:span><text:span text:style-name="T2">Ohlásenie drobnej stavby </text:span><text:span text:style-name="T3">podľa </text:span><text:span text:style-name="T4">§</text:span><text:span text:style-name="T3"> 57 zákona č. 50/1976 Zb. o územnom plánovaní a stavebnom poriadku ( stavebný zákon ) v znení neskorších predpisov</text:span></text:p>
      <text:p text:style-name="P1"><text:span text:style-name="T2">I. Stavebník </text:span><text:span text:style-name="T3">( meno, priezvisko a adresa alebo názov a sídlo ) :</text:span></text:p>
      <text:p text:style-name="P1"><text:span text:style-name="T2">.............................................................................................................................................</text:span></text:p>
      <text:p text:style-name="P1"><text:span text:style-name="T2">II. Údaje o drobnej stavbe</text:span><text:span text:style-name="T3">, ktorá sa ohlasuje :</text:span></text:p>
      <text:p text:style-name="P1"><text:span text:style-name="T2">Účel </text:span><text:span text:style-name="T3">drobnej stavby : ..................................................................................................................</text:span></text:p>
      <text:p text:style-name="P1"><text:span text:style-name="T2">Rozsah </text:span><text:span text:style-name="T3">drobnej stavby :...............................................................................................................</text:span></text:p>
      <text:p text:style-name="P2"><text:span text:style-name="T2">Miesto</text:span><text:span text:style-name="T3"> drobnej stavby ( adresa ) : ..............................................................................................</text:span></text:p>
      <text:p text:style-name="P1"><text:span text:style-name="T3"><text:s text:c="13"/></text:span><text:span text:style-name="T2">parcelné číslo pozemku : </text:span><text:span text:style-name="T3">................. </text:span><text:span text:style-name="T2">katastrálne územie : ..........................................</text:span></text:p>
      <text:p text:style-name="P1"><text:span text:style-name="T2"><text:tab/>druh pozemku </text:span><text:span text:style-name="T3">podľa katastra nehnuteľností .................................................................</text:span></text:p>
      <text:p text:style-name="P3"/>
      <text:p text:style-name="P1"><text:span text:style-name="T2">III. Názov hlavnej stavby</text:span><text:span text:style-name="T3">, ku ktorej bude drobná stavba plniť doplnkovú funkciu :</text:span></text:p>
      <text:p text:style-name="P1"><text:span text:style-name="T3">.....................................................................................................................................................</text:span></text:p>
      <text:p text:style-name="P1"><text:span text:style-name="T2">IV. Stavba bude uskutočňovaná </text:span></text:p>
      <text:p text:style-name="P7"><text:span text:style-name="T2"><text:s text:c="5"/>- svojpomocne *</text:span></text:p>
      <text:p text:style-name="P6"><text:span text:style-name="T2"><text:s text:c="5"/>- dodávateľsky</text:span><text:span text:style-name="T3">* ( názov a adresa zhotoviteľa stavby ) : ........................................................</text:span></text:p>
      <text:p text:style-name="P6"><text:span text:style-name="T2">............................................................................................................................................</text:span></text:p>
      <text:p text:style-name="P6"><text:span text:style-name="T2">V. </text:span><text:span text:style-name="T3">Pri uskutočňovaní drobnej stavby bude*/nebude* potrebné </text:span><text:span text:style-name="T2">použiť susedné nehnuteľnosti. <text:s/></text:span></text:p>
      <text:p text:style-name="P6"><text:span text:style-name="T3">V .......................................... dňa............................</text:span></text:p>
      <text:p text:style-name="P8"/>
      <text:p text:style-name="P8"/>
      <text:p text:style-name="P9"><text:span text:style-name="T3"><text:s text:c="101"/>..........................................................</text:span></text:p>
      <text:p text:style-name="P9"><text:span text:style-name="T3"><text:s text:c="103"/>podpis stavebníka ( stavebníkov)</text:span></text:p>
      <text:p text:style-name="P6"><text:span text:style-name="T3">*</text:span>nevhodné prečiarknuť</text:p>
      <text:p text:style-name="P4"><text:soft-page-break/><text:span text:style-name="T6">PRÍLOHY </text:span><text:span text:style-name="T8">podľa stavebného zákona a § 5</text:span><text:span text:style-name="T7"> vyhlášky č. 453/2000 Z.z. ktorou sa vykonávajú niektoré ustanovenia stavebného zákona</text:span><text:span text:style-name="T8">:</text:span></text:p>
      <text:list xml:id="list4670826" text:style-name="WWNum2">
        <text:list-item>
          <text:p text:style-name="P10"><text:span text:style-name="T7">doklad, ktorým sa preukazuje </text:span><text:span text:style-name="T5">vlastnícke </text:span><text:span text:style-name="T7">alebo</text:span><text:span text:style-name="T5"> iné právo k pozemku</text:span><text:span text:style-name="T7"> (list vlastníctva, nájomná zmluva a pod.) – originál alebo overená kópia</text:span></text:p>
        </text:list-item>
        <text:list-item>
          <text:p text:style-name="P10"><text:span text:style-name="T7">súhlas ostatných </text:span><text:span text:style-name="T5">spoluvlastníkov pozemku</text:span><text:span text:style-name="T7"> (ak títo nie sú tiež stavebníkmi) pokiaľ spoluvlastnícky podiel stavebníka k pozemku (na ktorom sa navrhuje umiestniť drobná stavba) je ½ alebo menší </text:span></text:p>
        </text:list-item>
        <text:list-item>
          <text:p text:style-name="P10"><text:span text:style-name="T7">dvojmo</text:span><text:span text:style-name="T5"> jednoduchý situačný výkres</text:span><text:span text:style-name="T7"> ktorý obsahuje vyznačenie </text:span><text:span text:style-name="T8">umiestnenia stavby na pozemku vrátane odstupov od hraníc so susednými pozemkami a od susedných stavieb a stavebné riešenie stavby (môže vypracovať osoba s príslušným odborným vzdelaním)</text:span></text:p>
        </text:list-item>
        <text:list-item>
          <text:p text:style-name="P10"><text:span text:style-name="T6">jednoduchý technický opis stavby</text:span></text:p>
        </text:list-item>
        <text:list-item>
          <text:p text:style-name="P10"><text:span text:style-name="T7">rozhodnutia, stanoviská, vyjadrenia, súhlasy, posúdenia alebo iné opatrenia </text:span><text:span text:style-name="T5">dotknutých orgánov štátnej správy</text:span><text:span text:style-name="T7"> </text:span></text:p>
        </text:list-item>
        <text:list-item>
          <text:p text:style-name="P10"><text:span text:style-name="T7">stanovisko </text:span><text:span text:style-name="T5">orgánu štátnej pamiatkovej starostlivosti</text:span><text:span text:style-name="T7">, ak ide o drobnú stavbu ktorá sa má umiestniť v pamiatkovo chránenom území (zákon č. 49/2002 Z.z. o ochrane pamiatkového fondu v znení neskorších predpisov)</text:span></text:p>
        </text:list-item>
        <text:list-item>
          <text:p text:style-name="P10"><text:span text:style-name="T7">vyhlásenie </text:span><text:span text:style-name="T5">kvalifikovanej osoby</text:span><text:span text:style-name="T7">, že bude zabezpečovať vedenie uskutočňovania drobnej stavby svojpomocou; (t.j. osoby, ktorá má vysokoškolské vzdelanie stavebného smeru alebo architektonického smeru alebo odborné stredoškolské vzdelanie stavebného smeru a najmenej tri roky praxe v odbore), ak stavebník sám nespĺňa uvedené požiadavky </text:span></text:p>
        </text:list-item>
        <text:list-item>
          <text:p text:style-name="P10"><text:span text:style-name="T7">vyjadrenie </text:span><text:span text:style-name="T5">vlastníka susednej nehnuteľnosti</text:span><text:span text:style-name="T7">, ak sa pri uskutočňovaní stavby má použiť susedná nehnuteľnosť</text:span></text:p>
        </text:list-item>
        <text:list-item>
          <text:p text:style-name="P10"><text:span text:style-name="T7">zaplatený správny poplatok v pokladni OcÚ Vinodol, v sume 10,00.-</text:span><text:span text:style-name="T9">€</text:span></text:p>
        </text:list-item>
      </text:list>
      <text:p text:style-name="P11"/>
      <text:p text:style-name="P12"><text:span text:style-name="T10">Upozornenie</text:span></text:p>
      <text:p text:style-name="P13"/>
      <text:p text:style-name="P14"><text:span text:style-name="T11">Podľa ustanovení stavebného zákona: </text:span></text:p>
      <text:p text:style-name="P17"><text:span text:style-name="T7">Stavebník </text:span><text:span text:style-name="T5">môže uskutočniť</text:span><text:span text:style-name="T7"> drobnú stavbu, len na základe</text:span><text:span text:style-name="T5"> písomného oznámenia stavebného úradu</text:span><text:span text:style-name="T7">, že proti jej uskutočneniu nemá námietky (§ 57 ods. 2).</text:span></text:p>
      <text:p text:style-name="P13"/>
      <text:p text:style-name="P15"><text:span text:style-name="T5">Ohlásenie</text:span><text:span text:style-name="T7"> stavebnému úradu postačí (§ 55 ods. 2): </text:span></text:p>
      <text:list xml:id="list1232902996" text:style-name="WWNum3">
        <text:list-item>
          <text:p text:style-name="P19"><text:span text:style-name="T7">pri drobných stavbách, ktoré plnia doplnkovú funkciu k hlavnej stavbe a ktoré nemôžu podstatne ovplyvniť životné prostredie;</text:span></text:p>
        </text:list-item>
        <text:list-item>
          <text:p text:style-name="P19"><text:span text:style-name="T7">pri stavbách elektronických komunikačných sietí (nosiče telekomunikačných zariadení) umiestňovaných na existujúcich objektoch, ktoré nepresahujú výšku 6 m, šírku 2,5 m a nezasahujú do nosných konštrukcií stavby,</text:span></text:p>
        </text:list-item>
        <text:list-item>
          <text:p text:style-name="P19"><text:span text:style-name="T7">pri prízemných stavbách elektronických komunikačných sietí, ak ich zastavaná plocha nepresahuje 25 m2 a výška 4,5 m,</text:span></text:p>
        </text:list-item>
        <text:list-item>
          <text:p text:style-name="P24"><text:soft-page-break/><text:span text:style-name="T7">pri výmene alebo dopĺňaní telekomunikačných zariadení na existujúcich stavieb elektronických komunikačných sietí, keď nedôjde k zmene stavby</text:span></text:p>
        </text:list-item>
      </text:list>
      <text:p text:style-name="P15"/>
      <text:p text:style-name="P15"><text:span text:style-name="T13">Drobné stavby</text:span> (§ 139b ods. 6 až 8) sú stavby, ktoré </text:p>
      <text:list xml:id="list2382233617" text:style-name="WWNum4">
        <text:list-item>
          <text:p text:style-name="P21">majú <text:span text:style-name="T14">doplnkovú funkciu pre hlavnú stavbu</text:span> (napr. pre stavbu na bývanie, pre stavbu občianskeho vybavenia, pre stavbu na výrobu a skladovanie, pre stavbu na individuálnu rekreáciu) </text:p>
        </text:list-item>
        <text:list-item>
          <text:p text:style-name="P21">nemôžu podstatne ovplyvniť <text:span text:style-name="T14">životné prostredie</text:span>, a to:</text:p>
        </text:list-item>
      </text:list>
      <text:list xml:id="list2939886113" text:style-name="WWNum6">
        <text:list-item>
          <text:list>
            <text:list-item>
              <text:p text:style-name="P22"><text:span text:style-name="T14">prízemné </text:span>stavby, ak ich zastavaná plocha nepresahuje <text:span text:style-name="T14">25 m2</text:span> a výška <text:span text:style-name="T14">5 m</text:span>, napríklad kôlne, práčovne, letné kuchyne, prístrešky, zariadenia na nádoby na odpadky, stavby na chov drobného zvieratstva, sauny, úschovne bicyklov a detských kočíkov, čakárne a stavby športových zariadení,</text:p>
            </text:list-item>
            <text:list-item>
              <text:p text:style-name="P22"><text:span text:style-name="T14">podzemné</text:span> stavby, ak ich zastavaná plocha nepresahuje <text:span text:style-name="T14">25 m2</text:span> a hĺbka <text:span text:style-name="T14">3 m</text:span>, napríklad pivnice, žumpy.</text:p>
            </text:list-item>
          </text:list>
        </text:list-item>
      </text:list>
      <text:p text:style-name="P15"><text:s/></text:p>
      <text:p text:style-name="P15"><text:span text:style-name="T12">Za drobné stavby sa považujú aj</text:span></text:p>
      <text:list xml:id="list679891077" text:style-name="WWNum5">
        <text:list-item>
          <text:p text:style-name="P20">stavby organizácií <text:span text:style-name="T14">na lesnej pôde</text:span> slúžiace na zabezpečovanie lesnej výroby a poľovníctva, ak ich zastavaná plocha nepresahuje <text:span text:style-name="T14">30 m2</text:span> a výška <text:span text:style-name="T14">5 m</text:span>, napríklad sklady krmiva, náradia alebo hnojiva,</text:p>
        </text:list-item>
        <text:list-item>
          <text:p text:style-name="P20"><text:span text:style-name="T14">oplotenie</text:span>,</text:p>
        </text:list-item>
        <text:list-item>
          <text:p text:style-name="P20"><text:span text:style-name="T14">prípojky</text:span> stavieb a pozemkov na verejné rozvodné siete a kanalizáciu všetkých stavieb a pozemkov a pripojenie drobných stavieb a pozemkov na rozvodné siete a kanalizáciu hlavnej stavby,</text:p>
        </text:list-item>
        <text:list-item>
          <text:p text:style-name="P20">nástupné ostrovčeky hromadnej verejnej dopravy, priechody cez chodníky a na susedné pozemky, priepusty a pod.</text:p>
        </text:list-item>
      </text:list>
      <text:p text:style-name="P15"><text:s/></text:p>
      <text:p text:style-name="P15"><text:span text:style-name="T12">Za drobné stavby </text:span><text:span text:style-name="T13">sa nepovažujú</text:span><text:span text:style-name="T12"> </text:span>stavby skladov horľavín a výbušnín, stavby pre civilnú ochranu, stavby pre požiarnu ochranu, stavby uránového priemyslu a jadrových zariadení, vodné stavby, stavby čerpacích staníc kvapalných palív, skvapalnených plynov alebo stlačených plynov pre pohon motorových vozidiel, stavby prečerpávacích staníc horľavých kvapalín, horľavých plynov a stavby plniarní tlakových nádob horľavým plynom alebo horenie podporujúcim plynom.</text:p>
      <text:p text:style-name="P15"/>
      <text:p text:style-name="P15"/>
      <text:p text:style-name="P18">Priestupku sa dopustí a <text:span text:style-name="T14">pokutou do 331 € </text:span><text:s/>sa potresce ten, kto uskutočňuje <text:span text:style-name="T14">drobnú stavbu</text:span>, ktorú treba ohlásiť, <text:span text:style-name="T14">bez takéhoto ohlásenia alebo v rozpore s ním (</text:span>§ 105 ods. 1 písm. a).</text:p>
      <text:p text:style-name="P15"/>
      <text:p text:style-name="P16"><text:soft-page-break/>Stavebný úrad alebo inšpekcia uloží <text:span text:style-name="T14">pokutu do</text:span> <text:span text:style-name="T14">13 277 €</text:span> <text:s/><text:span text:style-name="T14">právnickej osobe alebo fyzickej osobe oprávnenej na podnikanie,</text:span> ktorá uskutočňuje <text:span text:style-name="T14">drobnú stavbu</text:span>, ktorú treba ohlásiť, <text:span text:style-name="T14">bez takéhoto ohlásenia alebo v rozpore s ním (</text:span>§ 106 ods. 1 písm. 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New York" svg:font-family="'New York'"/>
    <style:font-face style:name="ms sans serif" svg:font-family="'ms sans serif'"/>
    <style:font-face style:name="Arial Unicode MS1" svg:font-family="'Arial Unicode M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ew York1" svg:font-family="'New York'" style:font-family-generic="system" style:font-pitch="variable"/>
    <style:font-face style:name="Times New Roman" svg:font-family="'Times New Roman'" style:font-family-generic="system" style:font-pitch="variable"/>
    <style:font-face style:name="ms sans serif1" svg:font-family="'ms sans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ms sans serif1" style:font-family-asian="'ms sans serif'" style:font-family-generic-asian="system" style:font-pitch-asian="variable" style:font-name-complex="ms sans serif1" style:font-family-complex="'ms sans serif'" style:font-family-generic-complex="system" style:font-pitch-complex="variable"/>
    </style:style>
    <style:style style:name="ListLabel_20_11" style:display-name="ListLabel 11" style:family="text">
      <style:text-properties style:font-name-asian="New York1" style:font-family-asian="'New York'" style:font-family-generic-asian="system" style:font-pitch-asian="variable" style:font-name-complex="New York1" style:font-family-complex="'New York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s sans serif"/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New York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133cm" fo:text-indent="-0.688cm" fo:margin-left="5.133cm"/>
        </style:list-level-properties>
      </text:list-level-style-number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zana</meta:initial-creator>
    <dc:creator>Používateľ systému Windows</dc:creator>
    <meta:editing-cycles>9</meta:editing-cycles>
    <meta:print-date>2019-03-25T07:26:00</meta:print-date>
    <meta:creation-date>2012-03-23T07:44:00</meta:creation-date>
    <dc:date>2019-03-25T07:26:00</dc:date>
    <meta:editing-duration>PT41M</meta:editing-duration>
    <meta:generator>LibreOffice/6.2.2.2$Windows_x86 LibreOffice_project/2b840030fec2aae0fd2658d8d4f9548af4e3518d</meta:generator>
    <meta:document-statistic meta:table-count="0" meta:image-count="0" meta:object-count="0" meta:page-count="4" meta:paragraph-count="58" meta:word-count="794" meta:character-count="6611" meta:non-whitespace-character-count="5649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