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Normální_7e_">
      <style:paragraph-properties fo:margin-left="0cm" fo:margin-right="0cm" fo:line-height="120%" fo:text-indent="0cm" style:auto-text-indent="false" style:writing-mode="lr-tb"/>
    </style:style>
    <style:style style:name="P2" style:family="paragraph" style:parent-style-name="Footer">
      <style:paragraph-properties fo:margin-left="0cm" fo:margin-right="0cm" fo:line-height="120%" fo:text-align="center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left="0cm" fo:margin-right="0cm" fo:line-height="120%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cs" style:country-asian="CZ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0cm" fo:margin-right="0cm" fo:line-height="120%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line-height="120%" fo:text-indent="0cm" style:auto-text-indent="false" style:writing-mode="lr-tb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left="0cm" fo:margin-right="0cm" fo:line-height="120%" fo:text-indent="0cm" style:auto-text-indent="false" style:writing-mode="lr-tb"/>
    </style:style>
    <style:style style:name="P9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</style:style>
    <style:style style:name="P10" style:family="paragraph" style:parent-style-name="Standard">
      <style:paragraph-properties fo:margin-left="1.032cm" fo:margin-right="0cm" fo:text-align="justify" style:justify-single-word="false" fo:text-indent="-1.032cm" style:auto-text-indent="false" style:writing-mode="lr-tb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left="1.032cm" fo:margin-right="0cm" fo:text-align="justify" style:justify-single-word="false" fo:text-indent="-1.032cm" style:auto-text-indent="false" style:writing-mode="lr-tb"/>
    </style:style>
    <style:style style:name="P12" style:family="paragraph" style:parent-style-name="Standard">
      <style:paragraph-properties fo:margin-left="0.291cm" fo:margin-right="0cm" fo:line-height="120%" fo:text-align="justify" style:justify-single-word="false" fo:text-indent="-0.291cm" style:auto-text-indent="false" style:writing-mode="lr-tb"/>
    </style:style>
    <style:style style:name="P13" style:family="paragraph" style:parent-style-name="Standard">
      <style:paragraph-properties fo:margin-left="0.291cm" fo:margin-right="0cm" fo:line-height="120%" fo:text-align="justify" style:justify-single-word="false" fo:text-indent="-0.291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margin-left="0.291cm" fo:margin-right="0cm" fo:line-height="120%" fo:text-align="justify" style:justify-single-word="false" fo:text-indent="-0.291cm" style:auto-text-indent="false" style:writing-mode="lr-tb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0.291cm" fo:margin-right="0cm" fo:text-align="justify" style:justify-single-word="false" fo:text-indent="-0.291cm" style:auto-text-indent="false" style:writing-mode="lr-tb"/>
      <style:text-properties style:font-name="Times New Roman" fo:font-weight="bold" style:font-weight-asian="bold"/>
    </style:style>
    <style:style style:name="P16" style:family="paragraph" style:parent-style-name="Standard">
      <style:paragraph-properties fo:margin-left="0.291cm" fo:margin-right="0cm" fo:text-align="justify" style:justify-single-word="false" fo:text-indent="-0.291cm" style:auto-text-indent="false" style:writing-mode="lr-tb"/>
      <style:text-properties style:font-name="Times New Roman"/>
    </style:style>
    <style:style style:name="P17" style:family="paragraph" style:parent-style-name="Standard">
      <style:paragraph-properties fo:margin-left="0.291cm" fo:margin-right="0cm" fo:text-align="justify" style:justify-single-word="false" fo:text-indent="-0.29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0pt" style:language-complex="ar" style:country-complex="SA"/>
    </style:style>
    <style:style style:name="T5" style:family="text">
      <style:text-properties style:font-name="Times New Roman CE" fo:font-weight="bold" style:font-weight-asian="bold" style:font-name-complex="Times New Roman CE1"/>
    </style:style>
    <style:style style:name="T6" style:family="text">
      <style:text-properties style:font-name="Times New Roman CE" style:font-name-complex="Times New Roman CE1"/>
    </style:style>
    <style:style style:name="T7" style:family="text">
      <style:text-properties style:font-name="Times New Roman CE" fo:font-size="11pt" fo:font-weight="bold" style:font-size-asian="11pt" style:font-weight-asian="bold" style:font-name-complex="Times New Roman CE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S</text:span><text:span text:style-name="T5">poločný s</text:span><text:span text:style-name="T2">tavebný úrad mesto Vráble</text:span></text:p>
      <text:p text:style-name="P4"><text:span text:style-name="T2">pracovisko Vinodol</text:span></text:p>
      <text:p text:style-name="P4"><text:span text:style-name="T2">Obecný úrad Vinodol, Obecná 479/23</text:span></text:p>
      <text:p text:style-name="P4"><text:span text:style-name="T2">VINODOL</text:span></text:p>
      <text:p text:style-name="P5"/>
      <text:p text:style-name="P4"><text:span text:style-name="T5">VEC: Návrh na vydanie kolaudačného rozhodnutia.</text:span></text:p>
      <text:p text:style-name="P10"/>
      <text:p text:style-name="P11"><text:span text:style-name="T2"><text:s text:c="9"/></text:span><text:span text:style-name="T6"><text:s/>(podľa § </text:span><text:span text:style-name="T1">79 a nasl. stavebného zákona v spojení s § 17 </text:span><text:span text:style-name="T6">vyhlášky č. 453/2000 Z.z., ktorou <text:s text:c="2"/>sa vykonávajú niektoré ustanovenia stavebného zákona)</text:span></text:p>
      <text:p text:style-name="P6"/>
      <text:p text:style-name="P8"><text:span text:style-name="T1">- Stavebník, meno a priezvisko(názov):..................................................................................</text:span></text:p>
      <text:p text:style-name="P8"><text:span text:style-name="T1"><text:s text:c="3"/>Manžel(ka): .........................................................................................................................</text:span></text:p>
      <text:p text:style-name="P8"><text:span text:style-name="T1"><text:s text:c="2"/>Bydlisko (sídlo): ...................................................................................................................</text:span></text:p>
      <text:p text:style-name="P8"><text:span text:style-name="T1"><text:s text:c="2"/>Telefón:........................................................ E-mail:...........................................................</text:span></text:p>
      <text:p text:style-name="P8"><text:span text:style-name="T1">- Zastupovaný (meno a priezvisko): ......................................................................................</text:span></text:p>
      <text:p text:style-name="P8"><text:span text:style-name="T1"><text:s text:c="2"/>Bydlisko: ............................................................................................................................. </text:span></text:p>
      <text:p text:style-name="P8"><text:span text:style-name="T1">- Vlastník stavby, ak nie je stavebníkom :</text:span></text:p>
      <text:p text:style-name="P8"><text:span text:style-name="T1"><text:s text:c="3"/>Meno a priezvisko (názov):................................................................................................</text:span></text:p>
      <text:p text:style-name="P8"><text:span text:style-name="T1"><text:s text:c="3"/>Bydlisko: (sídlo):................................................................................................................</text:span></text:p>
      <text:p text:style-name="P8"><text:span text:style-name="T1">- Vlastník pozemku, na ktorom je stavba umiestnená:</text:span></text:p>
      <text:p text:style-name="P8"><text:span text:style-name="T1"><text:s text:c="3"/>Meno a priezvisko (názov):.................................................................................................</text:span></text:p>
      <text:p text:style-name="P8"><text:span text:style-name="T1"><text:s text:c="3"/>Bydlisko: (sídlo):.................................................................................................................</text:span></text:p>
      <text:p text:style-name="P8"><text:span text:style-name="T1">- Stavebné povolenie, vydané ................................................................................................</text:span></text:p>
      <text:p text:style-name="P8"><text:span text:style-name="T6"><text:s text:c="2"/>číslo.................................................................. <text:s text:c="2"/>zo dňa ...................................................</text:span><text:span text:style-name="T1">..</text:span></text:p>
      <text:p text:style-name="P8"><text:span text:style-name="T1"><text:s text:c="3"/>............................................................................................................................................</text:span></text:p>
      <text:p text:style-name="P8"><text:span text:style-name="T1">- Názov stavby: .....................................................................................................................</text:span></text:p>
      <text:p text:style-name="P8"><text:span text:style-name="T6"><text:s text:c="3"/>obec............................................. ulica a číslo ................................................................</text:span><text:span text:style-name="T1">..</text:span></text:p>
      <text:p text:style-name="P8"><text:span text:style-name="T6"><text:s text:c="3"/>parcelné číslo...................................................... katastrálne územie ..............</text:span><text:span text:style-name="T1">..................</text:span></text:p>
      <text:p text:style-name="P8"><text:span text:style-name="T6">- Dátum ukončenia stavby: ...................................................................................................</text:span></text:p>
      <text:p text:style-name="P8"><text:span text:style-name="T6">- Termín úplného vypratania staveniska a dokončenie úprav okolia stavby: ......................</text:span></text:p>
      <text:p text:style-name="P8"><text:span text:style-name="T1">- Náklad stavby: ...................................................................................................................</text:span></text:p>
      <text:p text:style-name="P12"><text:span text:style-name="T1">- Užívanie stavby: <text:s text:c="2"/>* <text:s/>trvalé</text:span></text:p>
      <text:p text:style-name="P12"><text:span text:style-name="T1"><text:s text:c="29"/></text:span><text:span text:style-name="T6"><text:s text:c="3"/>* skúšobná prevádzka (uviesť čas jej trvania): ..........................</text:span><text:span text:style-name="T1">..........</text:span></text:p>
      <text:p text:style-name="P1"><text:span text:style-name="T1">- Projektant stavby (meno a priezvisko): ..............................................................................</text:span></text:p>
      <text:p text:style-name="P1"><text:span text:style-name="T1"><text:s text:c="3"/>Bydlisko: ............................................................................................................................</text:span></text:p>
      <text:p text:style-name="P1"><text:span text:style-name="T1">- Spôsob realizácie stavby: </text:span></text:p>
      <text:p text:style-name="P1"><text:span text:style-name="T1"><text:s text:c="3"/>* svojpomocne - Stavebný dozor (meno a priezvisko): ......................................................</text:span></text:p>
      <text:p text:style-name="P1"><text:span text:style-name="T1"><text:s text:c="28"/>Bydlisko: ...................................................................................................</text:span></text:p>
      <text:p text:style-name="P1"><text:span text:style-name="T6"><text:s text:c="3"/>* dodávateľsky - Zhotoviteľ (názov ): ........................................................</text:span><text:span text:style-name="T1">.......................</text:span></text:p>
      <text:p text:style-name="P1"><text:soft-page-break/><text:span text:style-name="T1"><text:s text:c="29"/>Sídlo: .......................................................................................................</text:span></text:p>
      <text:p text:style-name="P7"/>
      <text:p text:style-name="P7"/>
      <text:p text:style-name="P7"/>
      <text:p text:style-name="P7"/>
      <text:p text:style-name="P7"/>
      <text:p text:style-name="P12"><text:span text:style-name="T1">Vo Vinodole</text:span><text:span text:style-name="T6"> <text:s/>dňa:............................. Podpisy navrhovateľov</text:span><text:span text:style-name="T1">............................................</text:span></text:p>
      <text:p text:style-name="P13"/>
      <text:p text:style-name="P13"/>
      <text:p text:style-name="P14"/>
      <text:p text:style-name="P14"/>
      <text:p text:style-name="P14"/>
      <text:p text:style-name="P12"><text:span text:style-name="T2">Prílohy k návrhu:</text:span></text:p>
      <text:p text:style-name="P17"><text:span text:style-name="T1">- fotokópia právoplatného stavebného povolenia, právoplatného </text:span><text:span text:style-name="T6">rozhodnutia o zmene stavby pred jej dokončením <text:s/></text:span></text:p>
      <text:p text:style-name="P17"><text:span text:style-name="T1">- splnomocnenie (v prípade zastupovania stavebníka v konaní)</text:span></text:p>
      <text:p text:style-name="P17"><text:span text:style-name="T1">- vyhlásenie stavebného dozora</text:span></text:p>
      <text:p text:style-name="P17"><text:span text:style-name="T6">- porealizačné zameranie stavby (geometrický plán podľa predpisov o katastri nehnuteľnosti), tento doklad sa nedoplní , ak nedošlo k zmene vonkajšieho pôdorysného ohraničenia stavby</text:span></text:p>
      <text:p text:style-name="P17"><text:span text:style-name="T1">- opis a odôvodnenie vykonaných odchýlok od územného rozhodnutia a stavebného povolenia</text:span></text:p>
      <text:p text:style-name="P17"><text:span text:style-name="T1">- záväzné stanovisko k proj</text:span><text:span text:style-name="T6">ektu stavby <text:s/>a projekt PO od OR hasičského a záchranného zboru </text:span><text:span text:style-name="T1">Nitra</text:span></text:p>
      <text:p text:style-name="P17"><text:span text:style-name="T1">- záväzné stanovisko od Regionálneho úradu verejného zdravotníctva so sídlom v Nitre , </text:span></text:p>
      <text:p text:style-name="P17"><text:span text:style-name="T6">- záväzné stanovisko o uvedenie malého zdroja znečisťovania ovzdušia do prevádzky od</text:span><text:span text:style-name="T1"> Obce Vinodol</text:span></text:p>
      <text:p text:style-name="P17"><text:span text:style-name="T1">- právoplatné </text:span><text:span text:style-name="T6">kolaudačné rozhodnutie </text:span><text:span text:style-name="T1">pre vodohospodárske diela - Obvodného úradu životného prostredia Nitra, oddelenie štátnej vodnej správy, </text:span></text:p>
      <text:p text:style-name="P17"><text:span text:style-name="T1">- správny poplatok 35,00.- €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2">Na ústne konanie spojené s miestnym šetrením sa predkladajú:</text:span></text:p>
      <text:p text:style-name="P17"><text:span text:style-name="T5">- doklady o výsledkoch predpísaných skúšok a meraní a o spôsobilosti prevádzkových zariadení na plynulú a bezpečnú prevádzku: napr.</text:span></text:p>
      <text:p text:style-name="P17"><text:span text:style-name="T1"><text:s text:c="2"/>* správa o odbornej prehliadke a odbornej skúške elektrického zariadenia</text:span></text:p>
      <text:p text:style-name="P17"><text:span text:style-name="T1"><text:s text:c="2"/>* správa o odbornej prehliadke a odbornej skúške bleskozvodu </text:span></text:p>
      <text:p text:style-name="P17"><text:span text:style-name="T1"><text:s text:c="2"/>* správa o revízií vzduchotechnického zariadenia </text:span></text:p>
      <text:p text:style-name="P17"><text:span text:style-name="T1"><text:s text:c="2"/>* potvrdenie o vykonaní preskúšania komínov</text:span></text:p>
      <text:p text:style-name="P17"><text:span text:style-name="T1"><text:s text:c="2"/>* správa o odbornej skúške plynového zariadenia</text:span></text:p>
      <text:p text:style-name="P17"><text:span text:style-name="T1"><text:s text:c="2"/>* zápis z tlakovej skúšky pevnosti a tesnosti odberného plynového zariadenia</text:span></text:p>
      <text:p text:style-name="P17"><text:span text:style-name="T1"><text:s text:c="2"/>* správa o revízii resp. tlakové skúšky vodoinštalácie, ústredného vykurovania a pod., </text:span></text:p>
      <text:p text:style-name="P17"><text:span text:style-name="T6"><text:s text:c="2"/>* osvedčenie o prvej úradnej skúške vyhradeného technického zariadenia</text:span></text:p>
      <text:p text:style-name="P17"><text:span text:style-name="T6">- energetický certifikát budovy vydaný podľa zákona č. 555/2005 Z.z. o energetickej hospodárnosti budov a </text:span><text:span text:style-name="T1">o zmene a doplnení niektorých zákonov</text:span></text:p>
      <text:p text:style-name="P17"><text:span text:style-name="T1">- zápis o odovzdaní a prevzatí stavby</text:span></text:p>
      <text:p text:style-name="P17"><text:span text:style-name="T6">- doklad o vytýčení priestorovej polohy stavby</text:span></text:p>
      <text:p text:style-name="P17"><text:span text:style-name="T1">- doklady o overení požadovaných vlastností výrobkov </text:span></text:p>
      <text:p text:style-name="P17"><text:span text:style-name="T6">- <text:s/>doklady určené v podmienkach stavebného povolenia</text:span></text:p>
      <text:p text:style-name="P17"><text:span text:style-name="T1">- stavebný denník</text:span></text:p>
      <text:p text:style-name="P17"><text:span text:style-name="T1">- projek</text:span><text:span text:style-name="T6">tová dokumentácia overená stavebným úradom v stavebnom konaní alebo pri povoľovaní zmeny stavby pred jej dokončením</text:span></text:p>
      <text:p text:style-name="P17"><text:span text:style-name="T6">- <text:s/>výkresy, v ktorých sú vyznačené zmeny, ku ktorým došlo počas uskutočňovania stavby, tieto zmeny môžu byť na základe kolaudačného rozhodnutia vyznačené v projektovej dokumentácií overenej v stavebnom konaní, ak konanie o nich stavebný úrad spojil s kolaudačným konaním</text:span></text:p>
      <text:p text:style-name="P12"><text:span text:style-name="T1">- doklad o uložení odpadu na povolenú skládku</text:span></text:p>
      <text:p text:style-name="P12"><text:span text:style-name="T1"><text:s/></text:span></text:p>
      <text:p text:style-name="P8"><text:span text:style-name="T1"><text:s text:c="2"/></text:span></text:p>
      <text:p text:style-name="P18"><text:span text:style-name="T3">V prílohách sú uvádzané vo všeobecnosti všetky do úvahy prichádzajúce dokl</text:span><text:span text:style-name="T7">ady, <text:s/>stanoviská, vyjadrenia, súhlasy pod., ktoré je potrebné predložiť <text:s/>primerane <text:s/>podľa povahy a rozsahu stavb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20%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sk" fo:country="SK" style:font-name-asian="Symbol" style:font-family-asian="Symbol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635cm" fo:margin-bottom="0.318cm" loext:contextual-spacing="false" fo:line-height="120%" fo:text-align="start" style:justify-single-word="false" fo:orphans="0" fo:widows="0" style:vertical-align="auto"/>
      <style:text-properties fo:font-size="20pt" fo:language="sk" fo:country="SK" style:font-size-asian="2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cs" fo:country="CZ" style:font-name-asian="Symbol" style:font-family-asian="Symbol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Odstavec" style:family="paragraph" style:parent-style-name="Standard" style:default-outline-level="">
      <style:paragraph-properties fo:margin-left="0cm" fo:margin-right="0cm" fo:margin-top="0cm" fo:margin-bottom="0.203cm" loext:contextual-spacing="false" fo:line-height="120%" fo:text-align="start" style:justify-single-word="false" fo:orphans="0" fo:widows="0" fo:text-indent="0.8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známka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sk" fo:country="SK" fo:font-style="italic" style:font-size-asian="10pt" style:language-asian="cs" style:country-asian="CZ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ínovaný_20_nadpis" style:display-name="Stínovaný nadpis" style:family="paragraph" style:parent-style-name="Heading" style:default-outline-level="">
      <style:paragraph-properties fo:margin-top="0.635cm" fo:margin-bottom="0.318cm" loext:contextual-spacing="false" fo:line-height="120%" fo:text-align="center" style:justify-single-word="false" fo:orphans="0" fo:widows="0" style:vertical-align="auto"/>
      <style:text-properties fo:color="#ffffff" fo:font-size="18pt" fo:language="sk" fo:country="SK" fo:font-weight="bold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.847cm" fo:margin-right="0cm" fo:text-align="start" style:justify-single-word="false" fo:orphans="0" fo:widows="0" fo:text-indent="-0.8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eznam_20_očíslovaný" style:display-name="Seznam očíslovaný" style:family="paragraph" style:parent-style-name="Standard" style:default-outline-level="">
      <style:paragraph-properties fo:margin-left="0.847cm" fo:margin-right="0cm" fo:text-align="start" style:justify-single-word="false" fo:orphans="0" fo:widows="0" fo:text-indent="-0.8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mport_20_0" style:display-name="Import 0" style:family="paragraph" style:parent-style-name="Standard" style:default-outline-level="">
      <style:paragraph-properties fo:line-height="120%"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ální_7e_" style:display-name="Normální~" style:family="paragraph" style:parent-style-name="Standard" style:default-outline-level="">
      <style:paragraph-properties fo:line-height="120%" fo:text-align="start" style:justify-single-word="false" fo:orphans="0" fo:widows="0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line-height="120%" fo:text-align="start" style:justify-single-word="false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line-height="120%" fo:text-align="start" style:justify-single-word="false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patí_20_Char" style:display-name="Zápatí Char" style:family="text" style:parent-style-name="Default_20_Paragraph_20_Font"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line-height="120%" fo:text-align="center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line-height="120%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cs" style:country-asian="CZ" style:font-name-complex="Times New Roman1" style:font-size-complex="10pt" style:language-complex="ar" style:country-complex="SA"/>
    </style:style>
    <style:style style:name="MT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3.171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vebný úrad mesto Košice</dc:title>
    <meta:initial-creator>Jozef Fetterik</meta:initial-creator>
    <meta:creation-date>2012-03-28T14:59:00</meta:creation-date>
    <dc:date>2019-03-25T08:24:00</dc:date>
    <meta:print-date>2019-03-25T08:24:00</meta:print-date>
    <meta:editing-cycles>7</meta:editing-cycles>
    <meta:editing-duration>PT24S</meta:editing-duration>
    <meta:document-statistic meta:table-count="0" meta:image-count="0" meta:object-count="0" meta:page-count="3" meta:paragraph-count="71" meta:word-count="554" meta:character-count="6505" meta:non-whitespace-character-count="5836"/>
    <meta:generator>LibreOffice/6.2.2.2$Windows_x86 LibreOffice_project/2b840030fec2aae0fd2658d8d4f9548af4e3518d</meta:generator>
    <meta:user-defined meta:name="Company">Hewlett-Packard Company</meta:user-defined>
    <meta:user-defined meta:name="Operator">Používateľ systému Windows</meta:user-defined>
  </office:meta>
</office:document-meta>
</file>