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Times New Roman" style:font-name-complex="Times New Roman1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name-complex="Times New Roman1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5" style:family="paragraph" style:parent-style-name="Standard">
      <style:paragraph-properties fo:line-height="100%" fo:text-align="justify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top="0cm" fo:margin-bottom="0.212cm" loext:contextual-spacing="false" fo:text-align="justify" style:justify-single-word="false"/>
    </style:style>
    <style:style style:name="P8" style:family="paragraph" style:parent-style-name="Standard">
      <style:paragraph-properties fo:margin-top="0cm" fo:margin-bottom="0cm" loext:contextual-spacing="false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P10" style:family="paragraph" style:parent-style-name="Footer">
      <style:paragraph-properties fo:text-align="center" style:justify-single-word="false"/>
    </style:style>
    <style:style style:name="P11" style:family="paragraph" style:parent-style-name="List_20_Paragraph">
      <style:paragraph-properties fo:text-align="justify" style:justify-single-word="false"/>
    </style:style>
    <style:style style:name="P12" style:family="paragraph" style:parent-style-name="List_20_Paragraph" style:list-style-name="WWNum1">
      <style:paragraph-properties fo:text-align="justify" style:justify-single-word="false"/>
    </style:style>
    <style:style style:name="P13" style:family="paragraph" style:parent-style-name="List_20_Paragraph" style:list-style-name="WWNum2">
      <style:paragraph-properties fo:text-align="justify" style:justify-single-word="false"/>
    </style:style>
    <style:style style:name="P14" style:family="paragraph" style:parent-style-name="List_20_Paragraph" style:list-style-name="WWNum3">
      <style:paragraph-properties fo:text-align="justify" style:justify-single-word="false"/>
    </style:style>
    <style:style style:name="P15" style:family="paragraph" style:parent-style-name="List_20_Paragraph">
      <style:paragraph-properties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16" style:family="paragraph" style:parent-style-name="List_20_Paragraph">
      <style:paragraph-properties fo:text-align="center" style:justify-single-word="false"/>
    </style:style>
    <style:style style:name="P17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8" style:family="paragraph" style:parent-style-name="List_20_Paragraph">
      <style:paragraph-properties fo:margin-left="0cm" fo:margin-right="0cm" fo:text-align="justify" style:justify-single-word="false" fo:text-indent="0cm" style:auto-text-indent="false"/>
    </style:style>
    <style:style style:name="P19" style:family="paragraph">
      <loext:graphic-properties draw:fill="none"/>
    </style:style>
    <style:style style:name="T1" style:family="text">
      <style:text-properties style:font-name="Times New Roman" fo:font-size="14pt" fo:font-weight="bold" style:font-size-asian="14pt" style:font-weight-asian="bold" style:font-name-complex="Times New Roman1"/>
    </style:style>
    <style:style style:name="T2" style:family="text">
      <style:text-properties style:font-name="Times New Roman" style:font-name-complex="Times New Roman1"/>
    </style:style>
    <style:style style:name="T3" style:family="text">
      <style:text-properties style:font-name="Times New Roman" fo:font-size="12pt" style:font-size-asian="12pt" style:font-name-complex="Times New Roman1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5" style:family="text"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T6" style:family="text">
      <style:text-properties style:font-name="Times New Roman" fo:font-size="10pt" style:font-size-asian="10pt" style:font-name-complex="Times New Roman1" style:font-size-complex="10pt"/>
    </style:style>
    <style:style style:name="T7" style:family="text"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T8" style:family="text">
      <style:text-properties fo:font-size="10pt" style:font-size-asian="10pt" style:font-size-complex="10pt"/>
    </style:style>
    <style:style style:name="gr1" style:family="graphic">
      <style:graphic-properties draw:stroke="solid" svg:stroke-width="0cm" svg:stroke-color="#000000" draw:stroke-linejoin="round" draw:fill="none" draw:textarea-vertical-align="top" fo:min-height="0cm" fo:min-width="0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O B E C Vinodol, Obecný úrad, Obecná 473/29, 95106 Vinodol</text:span><draw:custom-shape text:anchor-type="char" draw:z-index="0" draw:style-name="gr1" draw:text-style-name="P19" svg:width="17.16cm" svg:height="0.003cm" svg:x="-0.37cm" svg:y="0.6cm"><text:p/><draw:enhanced-geometry svg:viewBox="0 0 21600 21600" draw:type="mso-spt32" draw:enhanced-path="M 0 0 L 21600 21600 N"/></draw:custom-shape></text:p>
      <text:p text:style-name="P2"/>
      <text:p text:style-name="P5"><text:span text:style-name="T3">V e c : <text:s/>návrh <text:s/>na </text:span><text:span text:style-name="T4">vydanie územného rozhodnutia <text:s/>- § 35 SZ</text:span></text:p>
      <text:p text:style-name="P6"><text:span text:style-name="T6"><text:s text:c="12"/>- (§ 3 vyhlášky č. 453/2000 Z. z., ktorou sa vykonávajú niektoré ustanovenia stavebného zákona)</text:span></text:p>
      <text:p text:style-name="P3"/>
      <text:p text:style-name="P6"><text:span text:style-name="T4">A) <text:s/>Navrhovateľ : </text:span><text:span text:style-name="T3">.......................................................................................................................</text:span></text:p>
      <text:p text:style-name="P6"><text:span text:style-name="T3">bytom -sídlom: ulica .................................č.d. ...........................obec .........................................</text:span></text:p>
      <text:p text:style-name="P6"><text:span text:style-name="T3">zastúpený splnomocneným zástupcom : ......................................................................................</text:span></text:p>
      <text:p text:style-name="P6"><text:span text:style-name="T3">žiada o </text:span><text:span text:style-name="T4">vydanie územného rozhodnutia <text:s/>pre stavbu </text:span><text:span text:style-name="T3">(</text:span><text:span text:style-name="T6">uviesť názov stavby – napr. Súbor rodinných domov; Rodinný dom; Bytový dom a IS; VN Elektrický rozvod a TS; Nákupné stredisko; Autosalón; Výrobný závod pre spracovanie dreva a pod.) :</text:span></text:p>
      <text:p text:style-name="P1"><text:span text:style-name="T3">....................................................................................................................</text:span></text:p>
      <text:p text:style-name="P6"><text:span text:style-name="T4">v rozsahu :</text:span></text:p>
      <text:p text:style-name="P6"><text:span text:style-name="T3">- </text:span><text:span text:style-name="T6">stavebných objektov stavby (uviesť staveb. objekty stavby napr. S0 01-Výrobná hala; S0 02-Trafostanica; S0 03-prípojka;..)</text:span></text:p>
      <text:p text:style-name="P7"><text:span text:style-name="T2">S0...............................................................parc.č. ..................................................k.ú...............................</text:span></text:p>
      <text:p text:style-name="P7"><text:span text:style-name="T2">S0...............................................................parc.č. ..................................................k.ú...............................</text:span></text:p>
      <text:p text:style-name="P7"><text:span text:style-name="T2">S0...............................................................parc.č. ..................................................k.ú...............................</text:span></text:p>
      <text:p text:style-name="P7"><text:span text:style-name="T2">S0...............................................................parc.č. ..................................................k.ú...............................</text:span></text:p>
      <text:p text:style-name="P7"><text:span text:style-name="T2">S0...............................................................parc.č. ..................................................k.ú...............................</text:span></text:p>
      <text:p text:style-name="P7"><text:span text:style-name="T2">S0...............................................................parc.č. ..................................................k.ú...............................</text:span></text:p>
      <text:p text:style-name="P7"><text:span text:style-name="T2">S0...............................................................parc.č. ..................................................k.ú...............................</text:span></text:p>
      <text:p text:style-name="P7"><text:span text:style-name="T2">S0...............................................................parc.č. ..................................................k.ú...............................</text:span></text:p>
      <text:p text:style-name="P6"><text:span text:style-name="T6">prevádzkových súborov stavby (uviesť prevádz. súbory napr. PS 01-výťAHY; PS 02-Technológia závodu; PS 03-Trafo...)</text:span></text:p>
      <text:p text:style-name="P7"><text:span text:style-name="T3">PS............................................................................................</text:span></text:p>
      <text:p text:style-name="P7"><text:span text:style-name="T3">PS............................................................................................</text:span></text:p>
      <text:p text:style-name="P7"><text:span text:style-name="T3">PS............................................................................................</text:span></text:p>
      <text:p text:style-name="P7"><text:span text:style-name="T3">PS............................................................................................</text:span></text:p>
      <text:p text:style-name="P4"/>
      <text:p text:style-name="P6"><text:span text:style-name="T4">na pozemkoch – stavbách – parcelné číslo : </text:span><text:span text:style-name="T3">............................................................................</text:span></text:p>
      <text:p text:style-name="P6"><text:span text:style-name="T3">katastrálne územie : ......................................................................................................................</text:span></text:p>
      <text:p text:style-name="P6"><text:soft-page-break/><text:span text:style-name="T3">druhy pozemkov podľa LV : ........................................................................................................</text:span></text:p>
      <text:p text:style-name="P6"><text:span text:style-name="T3">pozemky sa nachádzajú : </text:span><text:span text:style-name="T5">v <text:s/> i n t r a v i l á n e <text:s text:c="2"/>o b c e <text:s text:c="5"/>- <text:s text:c="4"/>e x t r a v i l á n e <text:s text:c="2"/>obce</text:span></text:p>
      <text:p text:style-name="P6"><text:span text:style-name="T4">stručný popis a zdôvodnenie návrhu : </text:span><text:span text:style-name="T3">......................................................................................</text:span></text:p>
      <text:p text:style-name="P6"><text:span text:style-name="T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6"><text:span text:style-name="T4">charakteristika dotknutého územia : </text:span><text:span text:style-name="T3">.......................................................................................</text:span></text:p>
      <text:p text:style-name="P6"><text:span text:style-name="T3">.......................................................................................................................................................</text:span></text:p>
      <text:p text:style-name="P6"><text:span text:style-name="T4">spôsob doterajšieho využitia územia : </text:span><text:span text:style-name="T3">......................................................................................</text:span></text:p>
      <text:p text:style-name="P6"><text:span text:style-name="T3">.......................................................................................................................................................</text:span></text:p>
      <text:p text:style-name="P6"><text:span text:style-name="T4">účel stavby :</text:span><text:span text:style-name="T3">.................................................................................................................................</text:span></text:p>
      <text:p text:style-name="P1"><text:span text:style-name="T6">(nebytová stavba – napr. pre výrobu, skladovanie.. – stavba na bývanie - napr. trvalé, prechodné)</text:span></text:p>
      <text:p text:style-name="Standard"><text:span text:style-name="T4">doba trvania stavby :</text:span><text:span text:style-name="T3">..................................................................................................................</text:span></text:p>
      <text:p text:style-name="P1"><text:span text:style-name="T6">(uviesť, či stavba bude trvalá alebo dočasná – pri dočasnej aj dobu trvania – napr. na 30 rokov..)</text:span></text:p>
      <text:p text:style-name="P6"><text:span text:style-name="T4">B) Parcelné čísla pozemkov a stavieb, ktorých sa územné rozhodnutia dotýka + katastrálne územie + uvedenie vlastníckych a iných práv k nim pre navrhovateľa = B1; </text:span><text:span text:style-name="T3"><text:s/>pri líniových stavbách sa parc.č. neuvádzajú, ale je potrebné uviesť opis prebiehajúcich hrníc územia </text:span><text:span text:style-name="T4">= B2;</text:span></text:p>
      <text:p text:style-name="P6"><text:span text:style-name="T4">B1 :</text:span></text:p>
      <text:p text:style-name="P5"><text:span text:style-name="T3">- parc.číslo : ................................................katastrálne územie :..................................................</text:span></text:p>
      <text:p text:style-name="P5"><text:span text:style-name="T3"><text:s text:c="2"/>-navrhovateľ má k nemu právo : -vlastnícke na základe Listu vlastníctva č. :...........................</text:span></text:p>
      <text:p text:style-name="P5"><text:span text:style-name="T3"><text:s text:c="54"/>-iné právo na základe :............................................................</text:span></text:p>
      <text:p text:style-name="P5"><text:span text:style-name="T3">- parc.číslo : ................................................katastrálne územie :..................................................</text:span></text:p>
      <text:p text:style-name="P5"><text:span text:style-name="T3"><text:s text:c="2"/>-navrhovateľ má k nemu právo : -vlastnícke na základe Listu vlastníctva č. :...........................</text:span></text:p>
      <text:p text:style-name="P5"><text:span text:style-name="T3"><text:s text:c="54"/>-iné právo na základe :............................................................</text:span></text:p>
      <text:p text:style-name="P5"><text:span text:style-name="T3">- parc.číslo : ................................................katastrálne územie :..................................................</text:span></text:p>
      <text:p text:style-name="P5"><text:span text:style-name="T3"><text:s text:c="2"/>-navrhovateľ má k nemu právo : -vlastnícke na základe Listu vlastníctva č. :...........................</text:span></text:p>
      <text:p text:style-name="P5"><text:span text:style-name="T3"><text:s text:c="54"/>-iné právo na základe :............................................................</text:span></text:p>
      <text:p text:style-name="P5"><text:span text:style-name="T3">- parc.číslo : ................................................katastrálne územie :..................................................</text:span></text:p>
      <text:p text:style-name="P5"><text:soft-page-break/><text:span text:style-name="T3"><text:s text:c="2"/>-navrhovateľ má k nemu právo : -vlastnícke na základe Listu vlastníctva č. :...........................</text:span></text:p>
      <text:p text:style-name="P5"><text:span text:style-name="T3"><text:s text:c="54"/>-iné právo na základe :............................................................</text:span></text:p>
      <text:p text:style-name="P5"><text:span text:style-name="T3">- parc.číslo : ................................................katastrálne územie :..................................................</text:span></text:p>
      <text:p text:style-name="P5"><text:span text:style-name="T3"><text:s text:c="2"/>-navrhovateľ má k nemu právo : -vlastnícke na základe Listu vlastníctva č. :...........................</text:span></text:p>
      <text:p text:style-name="P5"><text:span text:style-name="T3"><text:s text:c="54"/>-iné právo na základe :............................................................</text:span></text:p>
      <text:p text:style-name="P6"><text:span text:style-name="T4">B2 : - </text:span><text:span text:style-name="T3">Líniové stavby, zvlášť rozsiahle stavby s veľkým počtom účastníkov konania – </text:span><text:span text:style-name="T4">vymedzenie územia a opis prebiehajúcich hranic pozemkov :</text:span></text:p>
      <text:p text:style-name="P6"><text:span text:style-name="T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6"><text:span text:style-name="T4">C) Zoznam, adresy a parcelné čísla pozemkov – stavieb – účastníkov územného konania </text:span><text:span text:style-name="T3">( § 34 SZ; účastníkmi sú navrhovateľ; vlastníci susedných pozemkov a stavieb na nich, ktorých práva môžu byť rozhodnutím dotknuté; obce; a ten, komu toto postavenie vyplýva z osobitných predpisov – účastníkmi konania nie sú dotknuté orgány št. správy )</text:span></text:p>
      <text:list xml:id="list2257628273" text:style-name="WWNum1">
        <text:list-item>
          <text:p text:style-name="P12"><text:span text:style-name="T3">: ............................................................................................p.č. ....................................</text:span></text:p>
        </text:list-item>
        <text:list-item>
          <text:p text:style-name="P12"><text:span text:style-name="T3">: ............................................................................................p.č. ....................................</text:span></text:p>
        </text:list-item>
        <text:list-item>
          <text:p text:style-name="P12"><text:span text:style-name="T3">: ............................................................................................p.č. ....................................</text:span></text:p>
        </text:list-item>
        <text:list-item>
          <text:p text:style-name="P12"><text:span text:style-name="T3">: ............................................................................................p.č. ....................................</text:span></text:p>
        </text:list-item>
        <text:list-item>
          <text:p text:style-name="P12"><text:span text:style-name="T3">: ............................................................................................p.č. ....................................</text:span></text:p>
        </text:list-item>
        <text:list-item>
          <text:p text:style-name="P12"><text:span text:style-name="T3">: ............................................................................................p.č. ....................................</text:span></text:p>
        </text:list-item>
        <text:list-item>
          <text:p text:style-name="P12"><text:span text:style-name="T3">: ............................................................................................p.č. ....................................</text:span></text:p>
        </text:list-item>
        <text:list-item>
          <text:p text:style-name="P12"><text:span text:style-name="T3">: ............................................................................................p.č. ....................................</text:span></text:p>
        </text:list-item>
        <text:list-item>
          <text:p text:style-name="P12"><text:span text:style-name="T3">: ............................................................................................p.č. ....................................</text:span></text:p>
        </text:list-item>
        <text:list-item>
          <text:p text:style-name="P12"><text:span text:style-name="T3">: ............................................................................................p.č. ....................................</text:span></text:p>
        </text:list-item>
        <text:list-item>
          <text:p text:style-name="P12"><text:span text:style-name="T3">: ............................................................................................p.č. ....................................</text:span></text:p>
        </text:list-item>
        <text:list-item>
          <text:p text:style-name="P12"><text:span text:style-name="T3">: ............................................................................................p.č. ....................................</text:span></text:p>
        </text:list-item>
        <text:list-item>
          <text:p text:style-name="P12"><text:span text:style-name="T3">: ............................................................................................p.č. ....................................</text:span></text:p>
        </text:list-item>
        <text:list-item>
          <text:p text:style-name="P12"><text:span text:style-name="T3">: ............................................................................................p.č. ....................................</text:span></text:p>
        </text:list-item>
        <text:list-item>
          <text:p text:style-name="P12"><text:span text:style-name="T3">: ............................................................................................p.č. ....................................</text:span></text:p>
        </text:list-item>
      </text:list>
      <text:p text:style-name="P15"/>
      <text:p text:style-name="P15"/>
      <text:p text:style-name="P15"/>
      <text:p text:style-name="P15"/>
      <text:p text:style-name="P8"><text:soft-page-break/><text:span text:style-name="T8"><text:s/></text:span></text:p>
      <text:p text:style-name="P15"/>
      <text:p text:style-name="P15"/>
      <text:p text:style-name="P16"><text:span text:style-name="T3">.....................................................................................................</text:span></text:p>
      <text:p text:style-name="P16"><text:span text:style-name="T6">Vlastnoručný podpis navrhovateľa – navrhovateľov, u právnických osôb podpis štatutára firmy <text:s/>a odtlačok pečiatky firmy</text:span></text:p>
      <text:p text:style-name="P17"/>
      <text:p text:style-name="P18"><text:span text:style-name="T4">. K návrhu na vydanie územného rozhodnutia <text:s/>navrhovateľ pripojí :</text:span></text:p>
      <text:list xml:id="list632717620" text:style-name="WWNum2">
        <text:list-item>
          <text:p text:style-name="P13"><text:span text:style-name="T3">Situačný výkres súčasného stavu územia na podklade katastrálnej mapy so zakreslením predmetu územného rozhodnutia <text:s/>a jeho polohy s vyznačením väzieb (účinkov) na okolie, ak sa navrhuje umiestnenie stavieb, využitie územie, stavebná uzávera,..... podľa § 3, ods. 2, vyhl.č. 453/2000 Z.z. (líniové stavby, rozsiahle stavby...) aj mapový podklad v mierke 1 : 10 000 až 1: 50 000 s vymedzením línie hraníc územia, ktoré je predmetom rozhodnutia a širších vzťahov k okoliu; - v 2 vyhotoveniach;</text:span></text:p>
        </text:list-item>
        <text:list-item>
          <text:p text:style-name="P13"><text:span text:style-name="T3">Dokumentácia pre územné rozhodnutie v 2 vyhotoveniach vypracovaná oprávnenou osobou; v prípadoch, uvedených v § 45 ods. 6 písm.a, SZ postačí dokumentácia vypracovaná osobou s príslušným odborným vzdelaním.</text:span></text:p>
        </text:list-item>
        <text:list-item>
          <text:p text:style-name="P13"><text:span text:style-name="T4">Doklady, </text:span><text:span text:style-name="T3">ktorými navrhovateľ preukáže, že </text:span><text:span text:style-name="T4">je vlastníkom pozemkov alebo stavieb alebo, že má k pozemkom či stavbám iné právo, - list vlastníctva </text:span><text:span text:style-name="T3">pre navrhovateľa – k pozemkom – k stavbám resp. </text:span><text:span text:style-name="T4">–iné právo</text:span><text:span text:style-name="T3"> – Nájomná zmluva; Dohoda o zriadení vecného bremena; Zmluva o budúcej zmluve;</text:span></text:p>
        </text:list-item>
        <text:list-item>
          <text:p text:style-name="P13"><text:span text:style-name="T4">Kópiu z katastrálnej mapy </text:span><text:span text:style-name="T3">(originál <text:s/>s kolkom)</text:span></text:p>
        </text:list-item>
        <text:list-item>
          <text:p text:style-name="P13"><text:span text:style-name="T4">Záverečné stanovisko o posúdení vplyvu stavby alebo činnosti na životné prostredie alebo rozhodnutie zo zisťovacieho konania, </text:span><text:span text:style-name="T3">ak bolo vydané (zák.č. 127/1994 Zb. v z.n.p. )</text:span></text:p>
        </text:list-item>
        <text:list-item>
          <text:p text:style-name="P13"><text:span text:style-name="T4">Doklad o zaplatení správneho poplatku </text:span><text:span text:style-name="T3">v hodnote .............. EUR v pokladni obce-mesta (zák.č. 145/1995 Z.z.v zn.n.p.)</text:span></text:p>
        </text:list-item>
        <text:list-item>
          <text:p text:style-name="P13"><text:span text:style-name="T4">Rozhodnutia, stanoviská, vyjadrenia, súhlasy, posúdenia </text:span><text:span text:style-name="T3">alebo iné opatrenia dotknutých orgánov štátnej správy alebo samosprávy – </text:span><text:span text:style-name="T4">nevyhnutný rozsah náležitostí orientačne môže vyznačiť pracovník úradu – rozsah náležitostí sa posudzuje </text:span><text:span text:style-name="T3">primerane k druhu a rozsahu umiestňovanej stavby alebo opatrenia – napr.:</text:span></text:p>
        </text:list-item>
      </text:list>
      <text:p text:style-name="P11"><text:span text:style-name="T4">7.1-</text:span><text:span text:style-name="T3">záv.stanovisko obce-mesta; </text:span><text:span text:style-name="T4">7.2</text:span><text:span text:style-name="T3"> – povolenie na výrub stromov – OcÚ; </text:span><text:span text:style-name="T4">7.3</text:span><text:span text:style-name="T3"> – zriadenie studne – ObÚ; </text:span><text:span text:style-name="T4">7.4</text:span><text:span text:style-name="T3"> – zriadenie vjazdu z miestnej komunikácie-OcÚ; </text:span><text:span text:style-name="T4">7.5</text:span><text:span text:style-name="T3"> – posudok OÚ – št.okresný hygienik; </text:span><text:span text:style-name="T4">7.6</text:span><text:span text:style-name="T3"> – vyjadrenie ORHaZZ Nitra (požiarna ochrana); </text:span><text:span text:style-name="T4">7.7-</text:span><text:span text:style-name="T3">súhlas OÚ –KÚ –odb.pozemkový, poľnohosp. a LH.; </text:span><text:span text:style-name="T4">7.8</text:span><text:span text:style-name="T3"> – stanovisko Slovenského pozemkového <text:s/>fondu Bratislava; </text:span><text:span text:style-name="T4">7.9</text:span><text:span text:style-name="T3">- stanovisko Štátnych lesov (ochranné pásmo lesa); </text:span><text:span text:style-name="T4">7.10</text:span><text:span text:style-name="T3">- stanovisko Slovenského vodohospodárskeho podniku š.p. (ochranné pásmo vodných tokov); </text:span><text:span text:style-name="T4">7.11</text:span><text:span text:style-name="T3"> stanovisko Obvodného banského úradu Bratislava (ochranné pásmo vyhradených banských ložísk); </text:span><text:span text:style-name="T4">7.12</text:span><text:span text:style-name="T3"> – súborné stanoviskop Železníc SR Bratislava (ochranné pásma dráh); </text:span><text:span text:style-name="T4">7.13</text:span><text:span text:style-name="T3"> – stanovisko Leteckého úradu SR Bratislava (ochranné pásma letísk a letiskových zabezpečovacích <text:s/>zariadení); </text:span><text:span text:style-name="T4">7.14</text:span><text:span text:style-name="T3"> – stanovisko - posudok Štátnej veterinárnej správy; </text:span><text:span text:style-name="T4">7.15</text:span><text:span text:style-name="T3"> vyjadrenie OÚ v Nitre, odb. ŽP –št. vodná správa (§ 24 <text:s/>vodného zákona); </text:span><text:span text:style-name="T4">7.16</text:span><text:span text:style-name="T3"> – vyjadrenuie OÚ </text:span><text:soft-page-break/><text:span text:style-name="T3">v Nitre, odb. ŽP – odpadové hospodárstvo; </text:span><text:span text:style-name="T4">7.17</text:span><text:span text:style-name="T3"> – vyjadrenie m OÚ v Nitre, odb. ŽP –ochrana prírody a krajiny; <text:s/></text:span><text:span text:style-name="T4">7.18</text:span><text:span text:style-name="T3"> – súhlas OÚ v Nitre, odb. ŽP – ochrana ovzdušia (stredné a veľké zdroje znečisťovania ovzdušia); </text:span><text:span text:style-name="T4">7.19</text:span><text:span text:style-name="T3"> – stanovisko OÚ v Nitre, odb. dopravy ( napojenie na št.cestu, pri št. ceste); </text:span><text:span text:style-name="T4">7.20</text:span><text:span text:style-name="T3"> – KÚ v Nitre, odb. dopravy (napojenia na št. cestu I.tr., vedľa št. cesty I.tr.); </text:span><text:span text:style-name="T4">7.21</text:span><text:span text:style-name="T3"> – stanovisko Slovenskej správy ciest Nitra (ochranné pásmo št. ciest); </text:span><text:span text:style-name="T4">7.22</text:span><text:span text:style-name="T3"> – rozhodnutie Krajského pamiatkového úradu v Nitre (pamiatkové územia + archeolog.náleziská); </text:span><text:span text:style-name="T4">7.23</text:span><text:span text:style-name="T3"> – vyjadrenie Správy nehnuteľného majetku MO SR Bratislava; </text:span><text:span text:style-name="T4">7.24</text:span><text:span text:style-name="T3"> – stanovisko Úradu pre reguláciu sieťových odvetví v Bratislave; </text:span><text:span text:style-name="T4">7.25</text:span><text:span text:style-name="T3"> – iné .....................................................................</text:span></text:p>
      <text:p text:style-name="P11"><text:span text:style-name="T4">8.</text:span><text:span text:style-name="T3"> <text:s text:c="2"/></text:span><text:span text:style-name="T4">súhlas s napojením na inž. siete</text:span><text:span text:style-name="T3"> : SPP a.s. OZ Nitra; ZSE a.s. PZ Nitra; ZSE a.s. Bratislava; ZsVS a.s. OZ Nitra; ST a.s. RCSI Nitra; iní prevádzkovatelia a správcovia telekomunikačných a inž. sietí : ....................................................................................</text:span></text:p>
      <text:p text:style-name="P11"><text:span text:style-name="T4">9</text:span><text:span text:style-name="T3">. <text:s/></text:span><text:span text:style-name="T4">potvrdenie k existencii podzemných a nadzemných vedení inž. sietí od ich správcov : 8.1 – </text:span><text:span text:style-name="T3">ST a.s.; </text:span><text:span text:style-name="T4">8.2</text:span><text:span text:style-name="T3"> – ZEZ a.s.; </text:span><text:span text:style-name="T4">8.3 </text:span><text:span text:style-name="T3">– ZsVS a.s.; </text:span><text:span text:style-name="T4">8.4</text:span><text:span text:style-name="T3"> – SPP a.s.; </text:span><text:span text:style-name="T4">8.5</text:span><text:span text:style-name="T3"> – ST a.s. RCSi Nitra; </text:span><text:span text:style-name="T4">8.6</text:span><text:span text:style-name="T3"> – SPP a.s. – Slovtransgaz; </text:span><text:span text:style-name="T4">8.7</text:span><text:span text:style-name="T3"> – Slovenský produktovod a.s.; </text:span><text:span text:style-name="T4">8.9</text:span><text:span text:style-name="T3"> – Transpetrol a.s. Bratislava; </text:span><text:span text:style-name="T4">8.10</text:span><text:span text:style-name="T3"> – iní prevádzkovatelia telekom. sietí a iných </text:span></text:p>
      <text:p text:style-name="P11"><text:span text:style-name="T3"><text:s/>inž.sietí :........................................... .</text:span></text:p>
      <text:p text:style-name="P11"><text:span text:style-name="T4">P o u č e n i e : Podľa §3, ods. 4 vyhl.č. 453/2000 Z.z</text:span><text:span text:style-name="T7">.: <text:s/></text:span><text:span text:style-name="T6">K návrhu na vydanie územného rozhodnutia o umiestnení stavby sa podľa miesta, druhu, rozsahu a predpokladaných účinkov stavby prikladá dokumentáciu pre územné rozhodnutie v 2 vyhotoveniach, z ktorej textovej a grafickej časti musia byť dostatočne zrejmé najmä</text:span><text:span text:style-name="T3">:</text:span></text:p>
      <text:list xml:id="list977296823" text:style-name="WWNum3">
        <text:list-item>
          <text:p text:style-name="P14"><text:span text:style-name="T4"><text:s/>údaje o súlade návrhu s územnoplánovacou dokumentáciou, ak bola schválená</text:span></text:p>
        </text:list-item>
        <text:list-item>
          <text:p text:style-name="P14"><text:span text:style-name="T3">Urbanistické začlenenie stavby do územia, ktorý pozemok alebo jeho časť má byť určený ako stavebný, navrhované umiestnenie stavby na pozemku s vyznačením jej odstupov od hraníc pozemkov a od sused. stavieb včítane výškového vyznačenia.</text:span></text:p>
        </text:list-item>
        <text:list-item>
          <text:p text:style-name="P14"><text:span text:style-name="T3">Architektonické riešenie stavby, jej hmotové členenie, vzhľad a pôdorysné usporiadanie</text:span></text:p>
        </text:list-item>
        <text:list-item>
          <text:p text:style-name="P14"><text:span text:style-name="T3">Údaje o základnom stavebnotechnickom a konštrukčnom riešení stavby vo väzbe na základné požiadavky stavby</text:span></text:p>
        </text:list-item>
        <text:list-item>
          <text:p text:style-name="P14"><text:span text:style-name="T3">Údaje o požiadavkách stavby na zásobovanie energiami a vodou, odvádzanie odpadových vôd, dopravné napojenie vrátane parkovania, zneškodňovanie odpadov a návrh napojenia stavby na dopravné vybavenie územia a jestvujúce siete a zariadenia technického vybavenia územia</text:span></text:p>
        </text:list-item>
        <text:list-item>
          <text:p text:style-name="P14"><text:span text:style-name="T3">Údaje o prevádzke alebo o výrobe vrátane základných technických parametrov navrhovaných technológií <text:s/>a zariadení; údaje o druhoch, kategóriách a množstve odpadov, ktoré vzniknú pri prevádzke alebo výrobe a návrh spôsobu nakladania s nimi</text:span></text:p>
        </text:list-item>
        <text:list-item>
          <text:p text:style-name="P14"><text:span text:style-name="T3">Údaje o vplyve stavby, prevádzky alebo výroby na životné prostredie, zdravie ľudí a požiarnu ochranu, vrátane návrhu opatrení na odstránenie alebo minimalizáciu negatívnych účinkov a návrh na zriadenie ochranného pásma</text:span></text:p>
        </text:list-item>
        <text:list-item>
          <text:p text:style-name="P14"><text:span text:style-name="T3">Dotknuté ochranné pásma alebo chránené územie, dotknuté pamiatkové rezervácie alebo pamiatkové zóny</text:span></text:p>
        </text:list-item>
        <text:list-item>
          <text:p text:style-name="P14"><text:soft-page-break/><text:span text:style-name="T3">Návrh ochrany stavby pred škodlivými vplyvmi a účinkami vrátane údajov o vhodnosti geologických, inžinierskogeologických a hydrogeologických požiadaviek na obmedzenie ožiarenie z radónu a ďalších prírodných rádionuklidov.</text:span></text:p>
        </text:list-item>
        <text:list-item>
          <text:p text:style-name="P14"><text:span text:style-name="T3">údaje o požiadavkách na stavbu z hľadiska civilnej ochrany</text:span></text:p>
        </text:list-item>
        <text:list-item>
          <text:p text:style-name="P14"><text:span text:style-name="T3">úpravy nezastavaných plôch pozemku a plôch, ktoré budú zazelenané</text:span></text:p>
        </text:list-item>
        <text:list-item>
          <text:p text:style-name="P14"><text:span text:style-name="T3">rozsah a usporiadanie staveniska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k" fo:country="SK" style:letter-kerning="false" style:font-name-asian="F" style:font-size-asian="11pt" style:language-asian="sk" style:country-asian="SK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sk" fo:country="SK" style:letter-kerning="false" style:font-name-asian="F" style:font-size-asian="11pt" style:language-asian="sk" style:country-asian="SK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Záhlaví_20_Char" style:display-name="Záhlaví Char" style:family="text" style:parent-style-name="Default_20_Paragraph_20_Font"/>
    <style:style style:name="Zápatí_20_Char" style:display-name="Zápatí Char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6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inodol-pc</meta:initial-creator>
    <dc:creator>Používateľ systému Windows</dc:creator>
    <meta:editing-cycles>6</meta:editing-cycles>
    <meta:print-date>2019-03-25T07:24:00</meta:print-date>
    <meta:creation-date>2016-04-21T09:55:00</meta:creation-date>
    <dc:date>2019-03-25T07:24:00</dc:date>
    <meta:editing-duration>PT8M</meta:editing-duration>
    <meta:generator>LibreOffice/6.2.2.2$Windows_x86 LibreOffice_project/2b840030fec2aae0fd2658d8d4f9548af4e3518d</meta:generator>
    <meta:document-statistic meta:table-count="0" meta:image-count="0" meta:object-count="0" meta:page-count="6" meta:paragraph-count="101" meta:word-count="1408" meta:character-count="17472" meta:non-whitespace-character-count="15816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