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cm"/>
          <style:tab-stop style:position="1.199cm"/>
          <style:tab-stop style:position="1.801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0.6cm"/>
          <style:tab-stop style:position="1.199cm"/>
          <style:tab-stop style:position="1.801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.6cm"/>
          <style:tab-stop style:position="1.199cm"/>
          <style:tab-stop style:position="1.801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 style:list-style-name="WWNum30">
      <style:paragraph-properties fo:text-align="justify" style:justify-single-word="false"/>
    </style:style>
    <style:style style:name="P13" style:family="paragraph" style:parent-style-name="Standard" style:list-style-name="WWNum43">
      <style:paragraph-properties fo:margin-left="1.27cm" fo:margin-right="0cm" fo:text-align="justify" style:justify-single-word="false" fo:text-indent="-1.27cm" style:auto-text-indent="false">
        <style:tab-stops>
          <style:tab-stop style:position="1.199cm"/>
          <style:tab-stop style:position="1.27cm"/>
          <style:tab-stop style:position="1.801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cm"/>
          <style:tab-stop style:position="1.199cm"/>
          <style:tab-stop style:position="1.801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6"><text:span text:style-name="T1">Návrh na  povolenie zmeny v užívaní stavby </text:span></text:p>
      <text:p text:style-name="P9"><text:span text:style-name="T2">podľa § 85 Stavebného zákona v spojení s § 21 Vyhlášky č. 453/2000 Z. z., ktorou sa vykonávajú niektoré ustanovenia stavebného zákona</text:span></text:p>
      <text:p text:style-name="P1"/>
      <text:p text:style-name="P1"/>
      <text:p text:style-name="P7"><text:span text:style-name="T3">1.<text:tab/><text:tab/></text:span><text:span text:style-name="T2">Navrhovateľ:</text:span></text:p>
      <text:p text:style-name="P8"><text:span text:style-name="T3"><text:tab/><text:tab/>Meno, priezvisko, titul, názov organizácie:..................................................................................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<text:tab/><text:tab/>Sídlo ( adresa):..............................................................................................................................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<text:tab/><text:tab/>Zastúpený splnomocneným zástupcom:.......................................................................................</text:span></text:p>
      <text:p text:style-name="P7"><text:span text:style-name="T3"><text:tab/><text:tab/>Sídlo ( adresa):..............................................................................................................................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2.<text:tab/><text:tab/></text:span><text:span text:style-name="T2">Názov, <text:s/>miesto a časť stavby, ktorej sa navrhovaná zmena v užívaní týka</text:span></text:p>
      <text:p text:style-name="P7"><text:span text:style-name="T3"><text:tab/><text:tab/>Názov <text:s/>stavby:..............................................................................................................................</text:span></text:p>
      <text:p text:style-name="P7"><text:span text:style-name="T3"><text:tab/><text:tab/>Miesto stavby:...............................................................................................................................</text:span></text:p>
      <text:p text:style-name="P7"><text:span text:style-name="T3"><text:tab/><text:tab/></text:span><text:span text:style-name="T4">( lokalita, ulica)</text:span><text:span text:style-name="T3"> ............................................................................................................................</text:span></text:p>
      <text:p text:style-name="P8"><text:span text:style-name="T4"><text:tab/><text:tab/></text:span><text:span text:style-name="T3">Parcela č. ................................................................. Katastrálne územie: ...................................</text:span></text:p>
      <text:p text:style-name="P7"><text:span text:style-name="T3">3.<text:tab/><text:tab/></text:span><text:span text:style-name="T2">Údaje o kolaudačnom rozhodnutí:</text:span></text:p>
      <text:p text:style-name="P7"><text:span text:style-name="T3"><text:tab/><text:tab/>Číslo rozhodnutia: ........................................................... zo dňa ................................................</text:span></text:p>
      <text:p text:style-name="P7"><text:span text:style-name="T3"><text:tab/><text:tab/>Rozhodnutie nadobudlo právoplatnosť dňa:.................................................................................</text:span></text:p>
      <text:p text:style-name="P7"><text:span text:style-name="T3">4.<text:tab/><text:tab/></text:span><text:span text:style-name="T2">Doterajší spôsob užívania stavby ( jej časti) :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5.<text:tab/><text:tab/></text:span><text:span text:style-name="T2">Navrhovaný spôsob užívania stavby ( jej časti):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p text:style-name="P7"><text:span text:style-name="T3"><text:tab/><text:tab/>.......................................................................................................................................................</text:span></text:p>
      <text:list xml:id="list3384790616" text:style-name="WWNum43">
        <text:list-item>
          <text:p text:style-name="P13"><text:span text:style-name="T2">Zoznam a presné adresy známych účastníkov konania </text:span><text:span text:style-name="T4">(vlastníci susedných parciel a stavieb, vlastník nehnuteľnosti, ak nie je súčasne navrhovateľom)</text:span><text:span text:style-name="T5">:</text:span></text:p>
        </text:list-item>
      </text:list>
      <text:p text:style-name="P14"/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.</text:span></text:p>
      <text:p text:style-name="P8"><text:span text:style-name="T3"><text:tab/><text:tab/>......................................................................................................................................................</text:span></text:p>
      <text:p text:style-name="P8"><text:span text:style-name="T3"><text:tab/> <text:s text:c="5"/>......................................................................................................................................................</text:span></text:p>
      <text:p text:style-name="P8"><text:soft-page-break/><text:tab/><text:tab/></text:p>
      <text:p text:style-name="P8"><text:tab/><text:tab/></text:p>
      <text:p text:style-name="P8"><text:tab/><text:tab/>......................................................................................................................................................................................</text:p>
      <text:p text:style-name="P8"><text:tab/><text:tab/>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Telefonický kontakt:</text:p>
      <text:p text:style-name="P10">E – mail:<text:tab/><text:span text:style-name="T6"><text:tab/></text:span></text:p>
      <text:p text:style-name="P10"><text:span text:style-name="T6"><text:tab/><text:tab/><text:tab/><text:tab/><text:tab/><text:tab/></text:span></text:p>
      <text:p text:style-name="P10"><text:span text:style-name="T6"><text:tab/><text:tab/><text:tab/><text:tab/><text:tab/><text:tab/><text:tab/><text:tab/><text:tab/><text:tab/> <text:s text:c="21"/>.................................................................................................</text:span></text:p>
      <text:p text:style-name="Standard"><text:span text:style-name="T6"><text:s text:c="3"/><text:tab/><text:tab/><text:tab/><text:tab/><text:tab/><text:tab/></text:span> <text:s text:c="7"/><text:span text:style-name="T7"><text:s text:c="26"/></text:span><text:span text:style-name="T6"><text:s text:c="30"/>podpis žiadateľa</text:span></text:p>
      <text:p text:style-name="Standard"><text:span text:style-name="T6"><text:tab/><text:tab/><text:tab/><text:tab/><text:tab/><text:tab/><text:tab/> <text:s text:c="34"/>meno a funkcia osoby oprávnenej zastupovať</text:span></text:p>
      <text:p text:style-name="Standard"><text:span text:style-name="T6"><text:tab/><text:tab/><text:tab/><text:tab/><text:tab/><text:tab/><text:tab/> <text:s text:c="42"/>právnickú osobu (pečiatka a podpis) <text:s/></text:span></text:p>
      <text:p text:style-name="Standard"><text:span text:style-name="T6"><text:s text:c="156"/>pri fyzických osobách podpisy všetkých žiadateľov</text:span></text:p>
      <text:p text:style-name="P11"/>
      <text:p text:style-name="P11"/>
      <text:p text:style-name="P11"/>
      <text:p text:style-name="P11"/>
      <text:p text:style-name="P11"/>
      <text:p text:style-name="P2"/>
      <text:p text:style-name="P5"><text:span text:style-name="T2">Prílohy:</text:span></text:p>
      <text:list xml:id="list1786494028" text:style-name="WWNum30">
        <text:list-item>
          <text:p text:style-name="P12"><text:span text:style-name="T8">Doklady, ktorými sa preukazuje iné právo k stavbe alebo k pozemkom</text:span></text:p>
        </text:list-item>
        <text:list-item>
          <text:p text:style-name="P12"><text:span text:style-name="T8">Dokumentácia s vyznačením pôvodného a navrhovaného spôsobu užívania jednotlivých priestorov.</text:span></text:p>
        </text:list-item>
        <text:list-item>
          <text:p text:style-name="P12"><text:span text:style-name="T8">Kolaudačné alebo stavebné povolenie, z ktorého je zrejmé, na aký účel bola stavba povolená, alebo dokumentácia skutočného realizovania stavby (pasport stavby), ak sa iné doklady nezachovali</text:span></text:p>
        </text:list-item>
        <text:list-item>
          <text:p text:style-name="P12"><text:span text:style-name="T8">Preukázanie potreby parkovacích miest </text:span></text:p>
        </text:list-item>
        <text:list-item>
          <text:p text:style-name="P12"><text:span text:style-name="T8">Doklad o zaplatení správneho poplatku na základe predpisu, ktorý pripravia na stavebnom úrade</text:span></text:p>
        </text:list-item>
        <text:list-item>
          <text:p text:style-name="P12"><text:span text:style-name="T8">Stanovisko Obce Vinodol k investičnému zámeru</text:span></text:p>
        </text:list-item>
      </text:list>
      <text:p text:style-name="P3"/>
      <text:p text:style-name="P3"/>
      <text:p text:style-name="P9"><text:span text:style-name="T2">Stavebný úrad má právo vyžiadať si podľa potreby ďalšie doplňujúce podklady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letter-kerning="false" style:font-name-asian="Times New Roman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" style:family="paragraph" style:default-outline-level="">
      <style:paragraph-properties fo:text-align="start" style:justify-single-word="false" fo:orphans="2" fo:widows="2" style:writing-mode="lr-tb">
        <style:tab-stops>
          <style:tab-stop style:position="0.6cm"/>
          <style:tab-stop style:position="1.199cm"/>
          <style:tab-stop style:position="1.801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</style:style>
    <style:style style:name="Číslované" style:family="paragraph" style:parent-style-name="Normál" style:default-outline-level="">
      <style:paragraph-properties fo:margin-left="0.6cm" fo:margin-right="0cm" fo:text-indent="-0.6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 style:font-size-complex="16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0pt" style:font-size-asian="10pt" style:font-size-complex="10pt"/>
    </style:style>
    <style:style style:name="Zápatí_20_Char" style:display-name="Zápatí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fo:font-size="1pt" style:font-size-asian="1pt" style:font-size-complex="1pt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 style:font-weight-complex="normal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93" style:display-name="ListLabel 93" style:family="text">
      <style:text-properties fo:font-size="12pt" fo:font-style="normal" fo:font-weight="bold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318cm" fo:margin-left="5.6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4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115"/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na vydanie rozhodnutia  o umiestnení stavby</dc:title>
    <meta:initial-creator>beata</meta:initial-creator>
    <dc:creator>Používateľ systému Windows</dc:creator>
    <meta:editing-cycles>6</meta:editing-cycles>
    <meta:print-date>2019-03-25T07:23:00</meta:print-date>
    <meta:creation-date>2019-02-27T08:27:00</meta:creation-date>
    <dc:date>2019-03-25T07:23:00</dc:date>
    <meta:editing-duration>PT3M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54" meta:word-count="253" meta:character-count="5944" meta:non-whitespace-character-count="5196"/>
    <meta:user-defined meta:name="AppVersion">12.0000</meta:user-defined>
    <meta:user-defined meta:name="Company">MUBN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