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.........................................................................................................................</text:p>
      <text:p text:style-name="Standard"/>
      <text:p text:style-name="Standard"><text:s text:c="117"/>Vo Vinodole <text:s/>.....................................</text:p>
      <text:p text:style-name="Standard"/>
      <text:p text:style-name="P1"><text:s text:c="150"/></text:p>
      <text:p text:style-name="P1"/>
      <text:p text:style-name="P1"><text:s text:c="149"/>Obec Vinodol</text:p>
      <text:p text:style-name="P1"><text:s text:c="145"/>Podateľňa</text:p>
      <text:p text:style-name="P2">Obecná 473/29</text:p>
      <text:p text:style-name="P2">95106 Vinodol</text:p>
      <text:p text:style-name="P2"/>
      <text:p text:style-name="P2"/>
      <text:p text:style-name="Standard">Vec : Žiadosť</text:p>
      <text:p text:style-name="Standard"/>
      <text:p text:style-name="Standard">Dolu podpísaný/á ................................................................................, nar. .........................................., </text:p>
      <text:p text:style-name="Standard">trvalo bytom .............................................................................................. Vás týmto žiadam 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S pozdrav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úhlasím so spracovaním osobných údajov podľa zákona č. 18/2018 Z.z. o ochrane osobných údajov a o zmene <text:s/>a doplnení niektorých zákonov. </text:p>
      <text:p text:style-name="Standard"/>
      <text:p text:style-name="Standard"><text:s text:c="13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4</meta:editing-cycles>
    <meta:print-date>2014-10-30T09:13:00</meta:print-date>
    <meta:creation-date>2014-10-30T09:06:00</meta:creation-date>
    <dc:date>2018-11-12T12:50:00</dc:date>
    <meta:editing-duration>PT8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3" meta:word-count="51" meta:character-count="1886" meta:non-whitespace-character-count="11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