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LiberationSerif-BoldItalic" svg:font-family="LiberationSerif-Bold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Serif1" svg:font-family="LiberationSerif" style:font-family-generic="system" style:font-pitch="variable"/>
    <style:font-face style:name="LiberationSerif-BoldItalic1" svg:font-family="LiberationSerif-BoldItalic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Serif" fo:font-size="12pt" style:font-size-asian="12pt" style:font-name-complex="LiberationSerif1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41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423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41cm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style:line-height-at-least="0.141cm"/>
    </style:style>
    <style:style style:name="P13" style:family="paragraph" style:parent-style-name="Standard">
      <style:paragraph-properties fo:margin-top="0cm" fo:margin-bottom="0cm" loext:contextual-spacing="false" style:line-height-at-least="0.423cm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LiberationSerif-BoldItalic" fo:font-size="14pt" fo:font-style="italic" fo:font-weight="bold" style:font-size-asian="14pt" style:font-style-asian="italic" style:font-weight-asian="bold" style:font-name-complex="LiberationSerif-BoldItalic1" style:font-size-complex="14pt" style:font-style-complex="italic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LiberationSerif" fo:font-size="12pt" style:font-size-asian="12pt" style:font-name-complex="Liberation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Obec Vinodol, Obecný úrad, Obecná 473/29, 95106 Vinodol</text:span></text:p>
      <text:p text:style-name="P2"><text:span text:style-name="T1"><text:s/></text:span></text:p>
      <text:p text:style-name="P2"><text:span text:style-name="T2">Vec : Žiadosť o vydanie povolenia na odstránenie stavby</text:span></text:p>
      <text:p text:style-name="P2"><text:span text:style-name="T3">podľa § 88 ods.2 stavebného zákona č.50/1976 Zb. v znení jeho noviel a § 24 vyhlášky č.453/2000 Z.z.,</text:span></text:p>
      <text:p text:style-name="P2"><text:span text:style-name="T3">ktorou sa vykonávajú niektoré ustanovenia stavebného zákona</text:span><text:span text:style-name="T12">.</text:span></text:p>
      <text:p text:style-name="P3"/>
      <text:p text:style-name="P2"><text:span text:style-name="T5">Žiadateľ (vlastník) :</text:span></text:p>
      <text:p text:style-name="P2"><text:span text:style-name="T6">priezvisko, meno, titul, názov organizácie, IČO, adresa doručenia, telefón:</text:span></text:p>
      <text:p text:style-name="P4"/>
      <text:p text:style-name="P12"><text:span text:style-name="T3">.....................................................................................................................................................................................</text:span></text:p>
      <text:p text:style-name="P10"/>
      <text:p text:style-name="P12"><text:span text:style-name="T3">.....................................................................................................................................................................................</text:span></text:p>
      <text:p text:style-name="P10"/>
      <text:p text:style-name="P2"><text:span text:style-name="T5">Vlastnícke právo k stavbe majú</text:span><text:span text:style-name="T8"> </text:span><text:span text:style-name="T6">- meno a plná adresa každého vlastníka:</text:span></text:p>
      <text:p text:style-name="P13"><text:span text:style-name="T6">.......................................................................................................................................................</text:span></text:p>
      <text:p text:style-name="P5"/>
      <text:p text:style-name="P13"><text:span text:style-name="T6">.......................................................................................................................................................</text:span></text:p>
      <text:p text:style-name="P5"/>
      <text:p text:style-name="P13"><text:span text:style-name="T6">.......................................................................................................................................................</text:span></text:p>
      <text:p text:style-name="P5"/>
      <text:p text:style-name="P13"><text:span text:style-name="T6">.......................................................................................................................................................</text:span></text:p>
      <text:p text:style-name="P5"/>
      <text:p text:style-name="P2"><text:span text:style-name="T5">Názov – druh stavby</text:span><text:span text:style-name="T8">: .................................................................................................................</text:span></text:p>
      <text:p text:style-name="P6"/>
      <text:p text:style-name="P2"><text:span text:style-name="T4">Miesto stavby</text:span><text:span text:style-name="T6"> ( katastrálne územie)............................................................................................</text:span></text:p>
      <text:p text:style-name="P6"/>
      <text:p text:style-name="P2"><text:span text:style-name="T6">ulica, č., lokalita:.........................................................................................................................</text:span></text:p>
      <text:p text:style-name="P2"><text:span text:style-name="T6">.</text:span></text:p>
      <text:p text:style-name="P2"><text:span text:style-name="T6">doterajšie využitie stavby, stručná charakteristika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5">Parcelné čísla stavby:</text:span><text:span text:style-name="T8"> </text:span><text:span text:style-name="T6">podľa listu vlastníctva KN č.....................čísla parciel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5">Dôvod odstránenia stavby :</text:span><text:span text:style-name="T8"> </text:span><text:span text:style-name="T6">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5">Využitie uvoľneného pozemku:</text:span><text:span text:style-name="T8"> </text:span><text:span text:style-name="T6">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oft-page-break/><text:span text:style-name="T5">Predpokladaný termín začatia asanačných prác</text:span><text:span text:style-name="T8"> </text:span><text:span text:style-name="T6">........................</text:span><text:span text:style-name="T5">ukončenia </text:span><text:span text:style-name="T6">..........................</text:span></text:p>
      <text:p text:style-name="P6"/>
      <text:p text:style-name="P2"><text:span text:style-name="T6">stavby vykoná – vyplní sa len vtedy, keď sa odstránenie stavby vykoná dodávateľsky).</text:span></text:p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5">Odborný dozor nad uskutočňovaním asanačných prác bude vykonávať:</text:span><text:span text:style-name="T8"> </text:span><text:span text:style-name="T6">(meno, adresa, psč. –vyplní sa vtedy, keď vlastník stavby bude odstraňovať stavbu svojpomocou)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5">Spôsob naloženia s odpadom z asanácie a zabezpečenie jeho zneškodnenia:</text:span></text:p>
      <text:p text:style-name="P7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5">Vlastníci susedných pozemkov a stavieb s číslami parciel</text:span><text:span text:style-name="T8"> </text:span><text:span text:style-name="T6">- priezvisko, meno, adresa: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5">Potreba opatrení na susedných pozemkoch a stavbách dotknutých búracími prácami:</text:span></text:p>
      <text:p text:style-name="P7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6"/>
      <text:p text:style-name="P2"><text:span text:style-name="T6">.......................................................................................................................................................</text:span></text:p>
      <text:p text:style-name="P8"/>
      <text:p text:style-name="P8"/>
      <text:p text:style-name="P2"><text:span text:style-name="T9">Podpisy všetkých žiadateľov:</text:span></text:p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<text:span text:style-name="T8">Prílohy:</text:span></text:p>
      <text:p text:style-name="P2"><text:span text:style-name="T10">1. Aktuálne a právne použiteľné doklady, ktorými sa preukazujú vlastnícke, alebo iné práva k pozemkom a stavbám (§ 139 stavebného zákona), ktoré stavebníka oprávňujú stavbu uskutočniť.</text:span></text:p>
      <text:p text:style-name="P2"><text:span text:style-name="T10">2. Kópia z katastrálnej mapy.</text:span></text:p>
      <text:p text:style-name="P2"><text:span text:style-name="T10">3. Technologický opis postupu búracích prác, prípadne aj nevyhnutné výkresy úprav pozemku. V prípade radovej zástavby aj statické posúdenie, ktorým sa preukazuje zabezpečenie mechanickej odolnosti a stability nosných konštrukcií susedných stavieb a ich bezpečného užívania.</text:span></text:p>
      <text:p text:style-name="P2"><text:span text:style-name="T10">4. Doklady o rokovaní s orgánmi štátnej správy a organizáciami spravujúcimi rozvodné siete a s účastníkmi konania, pokiaľ sa o odstránení stavbe vopred uskutočnili.</text:span></text:p>
      <text:p text:style-name="P2"><text:span text:style-name="T10">5. Pri stavbách, ktoré nebude odstraňovať oprávnená, odborne vybavená organizácia, dohodu s kvalifikovanou osobou, ktorá sa zaviazala zabezpečovať odborný dozor nad prácami spojenými s odstraňovaním stavby, ak stavebník sám nie je spôsobilý dozor vykonávať – vyplní sa na zvláštne tlačivo</text:span></text:p>
      <text:p text:style-name="P2"><text:span text:style-name="T10">6. Stanoviská, prípadne rozhodnutia dotknutých orgánov štátnej správy predpísané osobitnými predpismi.</text:span></text:p>
      <text:p text:style-name="P2"><text:span text:style-name="T10">7. Rozsah prípadných ďalších dokladov určí stavebný úrad.</text:span></text:p>
      <text:p text:style-name="P11"/>
      <text:p text:style-name="Standard"><text:span text:style-name="T4">Správny poplatok –</text:span><text:span text:style-name="T7"> </text:span><text:span text:style-name="T6">pre právnickú osobu ( za každý objekt ) <text:s text:c="6"/>50,00.-€</text:span></text:p>
      <text:p text:style-name="Standard"><text:span text:style-name="T6"><text:s text:c="32"/>- fyzickú osobu <text:s/>( za každý objekt ) <text:s text:c="15"/>20,00.-€ <text:s/></text:span></text:p>
      <text:p text:style-name="P1"/>
      <text:p text:style-name="Standard"><text:span text:style-name="T7">POUČENIE : </text:span></text:p>
      <text:p text:style-name="Standard"><text:span text:style-name="T11">Podľa § 88, ods. 2 SZ : „ </text:span><text:span text:style-name="T10">Na odstránenie stavby, pokiaľ nebolo nariadené, je potrebné povolenie stavebného úradu. O povolenie môže požiadať vlastník stavby. V žiadosti o povolenie vlastník stavby uvedie druh, účel, miesto a označenie stavby, dôvody odstránenia stavby, či stavbu odstráni svojpomocne alebo prostredníctvom zhotoviteľa, ako naloží s odpadom a s uvoľneným pozemkom a aké opatrenia sú potrebné na zabezpečenie susedných pozemkov a stavieb“.</text:span></text:p>
      <text:p text:style-name="Standard"><text:span text:style-name="T11">Podľa § 97, ods. 1 SZ : „ </text:span><text:span text:style-name="T10">Účastníkmi konania podľa § 86 až 96 SZ sú právnické osoby a fyzické osoby, ktoré majú vlastnícke alebo iné práva k pozemku alebo stavbe a ktorých práva a právom chránené záujmy alebo povinnosti môžu byť rozhodnutím priamo dotknuté.“</text:span></text:p>
      <text:p text:style-name="Standard"><text:span text:style-name="T11">Podľa § 97, ods. 2 SZ : </text:span><text:span text:style-name="T10">„ Užívatelia jednotlivých bytov a nebytových priestorov sú účastníkmi konania len vtedy, ak ich užívacie práva k bytu alebo nebytovému priestoru môžu byť priamo dotknuté opatreniami, ktoré má v konaní podľa odseku 1, stavebný úrad nariadiť.“</text:span></text:p>
      <text:p text:style-name="Standard"><text:span text:style-name="T11">Podľa § 103 SZ:</text:span><text:span text:style-name="T10"> „ Vlastník stavby je povinný dokumentáciu skutočného realizovania stavby uchovávať po celý čas jej užívania, pri zmene vlastníctva ju odovzdá novému nadobúdateľovi </text:span><text:span text:style-name="T11">a pri jej odstránení stavebnému úradu. <text:s text:c="3"/></text:span><text:span text:style-name="T10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Serif" svg:font-family="LiberationSerif" style:font-family-generic="roman" style:font-pitch="variable"/>
    <style:font-face style:name="LiberationSerif-BoldItalic" svg:font-family="LiberationSerif-Bold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Serif1" svg:font-family="LiberationSerif" style:font-family-generic="system" style:font-pitch="variable"/>
    <style:font-face style:name="LiberationSerif-BoldItalic1" svg:font-family="LiberationSerif-BoldItalic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13</meta:editing-cycles>
    <meta:print-date>2019-03-25T07:22:00</meta:print-date>
    <meta:creation-date>2012-04-19T09:03:00</meta:creation-date>
    <dc:date>2019-03-25T07:22:00</dc:date>
    <meta:editing-duration>PT1H23M</meta:editing-duration>
    <meta:generator>LibreOffice/6.2.2.2$Windows_x86 LibreOffice_project/2b840030fec2aae0fd2658d8d4f9548af4e3518d</meta:generator>
    <meta:document-statistic meta:table-count="0" meta:image-count="0" meta:object-count="0" meta:page-count="3" meta:paragraph-count="67" meta:word-count="565" meta:character-count="8715" meta:non-whitespace-character-count="814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