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line-height="100%"/>
    </style:style>
    <style:style style:name="T2" style:parent-style-name="Predvolenépísmoodsek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margin-bottom="0in" fo:line-height="150%"/>
    </style:style>
    <style:style style:name="T6" style:parent-style-name="Predvolenépísmoodseku" style:family="text">
      <style:text-properties fo:font-size="12pt" style:font-size-asian="12pt" style:font-size-complex="12pt"/>
    </style:style>
    <style:style style:name="T7" style:parent-style-name="Predvolenépísmoodseku" style:family="text">
      <style:text-properties fo:font-size="12pt" style:font-size-asian="12pt" style:font-size-complex="12pt"/>
    </style:style>
    <style:style style:name="P8" style:parent-style-name="Normálny" style:family="paragraph">
      <style:paragraph-properties fo:margin-bottom="0in" fo:line-height="150%"/>
    </style:style>
    <style:style style:name="T9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1" style:parent-style-name="Normálny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12" style:parent-style-name="Normálny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13" style:parent-style-name="Normálny" style:family="paragraph">
      <style:paragraph-properties fo:margin-bottom="0in" fo:line-height="150%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5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P16" style:parent-style-name="Normálny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17" style:parent-style-name="Normálny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18" style:parent-style-name="Normálny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19" style:parent-style-name="Normálny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20" style:parent-style-name="Normálny" style:family="paragraph">
      <style:paragraph-properties fo:margin-bottom="0in" fo:line-height="150%"/>
    </style:style>
    <style:style style:name="T21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23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24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P25" style:parent-style-name="Normálny" style:family="paragraph">
      <style:paragraph-properties fo:margin-bottom="0in" fo:line-height="150%"/>
    </style:style>
    <style:style style:name="T26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27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29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P30" style:parent-style-name="Normálny" style:family="paragraph">
      <style:paragraph-properties fo:margin-bottom="0in"/>
      <style:text-properties style:font-name="Times New Roman" style:font-name-complex="Times New Roman" fo:font-size="11.5pt" style:font-size-asian="11.5pt" style:font-size-complex="11.5pt"/>
    </style:style>
    <style:style style:name="P31" style:parent-style-name="Normálny" style:family="paragraph">
      <style:paragraph-properties fo:margin-bottom="0in"/>
      <style:text-properties style:font-name="Times New Roman" style:font-name-complex="Times New Roman" fo:font-size="11.5pt" style:font-size-asian="11.5pt" style:font-size-complex="11.5pt"/>
    </style:style>
    <style:style style:name="P32" style:parent-style-name="Normálny" style:family="paragraph">
      <style:paragraph-properties fo:margin-bottom="0in"/>
      <style:text-properties style:font-name="Times New Roman" style:font-name-complex="Times New Roman" fo:font-size="11.5pt" style:font-size-asian="11.5pt" style:font-size-complex="11.5pt"/>
    </style:style>
    <style:style style:name="P33" style:parent-style-name="Normálny" style:family="paragraph">
      <style:paragraph-properties fo:margin-bottom="0in"/>
      <style:text-properties style:font-name="Times New Roman" style:font-name-complex="Times New Roman" fo:font-size="11.5pt" style:font-size-asian="11.5pt" style:font-size-complex="11.5pt"/>
    </style:style>
    <style:style style:name="P34" style:parent-style-name="Normálny" style:family="paragraph">
      <style:paragraph-properties fo:margin-bottom="0in"/>
      <style:text-properties style:font-name="Times New Roman" style:font-name-complex="Times New Roman" fo:font-size="11.5pt" style:font-size-asian="11.5pt" style:font-size-complex="11.5pt"/>
    </style:style>
    <style:style style:name="P35" style:parent-style-name="Normálny" style:family="paragraph">
      <style:paragraph-properties fo:margin-bottom="0in"/>
      <style:text-properties style:font-name="Times New Roman" style:font-name-complex="Times New Roman" fo:font-size="11.5pt" style:font-size-asian="11.5pt" style:font-size-complex="11.5pt"/>
    </style:style>
    <style:style style:name="P36" style:parent-style-name="Normálny" style:family="paragraph">
      <style:paragraph-properties fo:margin-bottom="0in"/>
      <style:text-properties style:font-name="Times New Roman" style:font-name-complex="Times New Roman" fo:font-size="11.5pt" style:font-size-asian="11.5pt" style:font-size-complex="11.5pt"/>
    </style:style>
    <style:style style:name="P37" style:parent-style-name="Normálny" style:family="paragraph">
      <style:paragraph-properties fo:margin-bottom="0in"/>
      <style:text-properties style:font-name="Times New Roman" style:font-name-complex="Times New Roman" fo:font-size="11.5pt" style:font-size-asian="11.5pt" style:font-size-complex="11.5pt"/>
    </style:style>
    <style:style style:name="P38" style:parent-style-name="Normálny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9" style:parent-style-name="Normálny" style:family="paragraph">
      <style:paragraph-properties fo:margin-bottom="0in" fo:line-height="150%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41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P42" style:parent-style-name="Normálny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43" style:parent-style-name="Normálny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44" style:parent-style-name="Normálny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45" style:parent-style-name="Normálny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46" style:parent-style-name="Normálny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47" style:parent-style-name="Normálny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48" style:parent-style-name="Normálny" style:family="paragraph">
      <style:paragraph-properties fo:margin-bottom="0in" fo:line-height="150%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50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P51" style:parent-style-name="Normálny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52" style:parent-style-name="Normálny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53" style:parent-style-name="Normálny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54" style:parent-style-name="Normálny" style:family="paragraph">
      <style:paragraph-properties fo:margin-bottom="0in" fo:line-height="150%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56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P57" style:parent-style-name="Normálny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58" style:parent-style-name="Normálny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59" style:parent-style-name="Normálny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60" style:parent-style-name="Normálny" style:family="paragraph">
      <style:paragraph-properties fo:text-align="center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61" style:parent-style-name="Normálny" style:family="paragraph">
      <style:paragraph-properties fo:text-align="justify"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62" style:parent-style-name="Normálny" style:family="paragraph">
      <style:paragraph-properties fo:text-align="justify"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63" style:parent-style-name="Normá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64" style:parent-style-name="Normá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65" style:parent-style-name="Normá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66" style:parent-style-name="Normálny" style:family="paragraph">
      <style:paragraph-properties fo:text-align="justify"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67" style:parent-style-name="Normálny" style:family="paragraph">
      <style:paragraph-properties fo:text-align="justify"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68" style:parent-style-name="Normá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69" style:parent-style-name="Normálny" style:family="paragraph">
      <style:paragraph-properties fo:line-height="100%"/>
    </style:style>
    <style:style style:name="T70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71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P72" style:parent-style-name="Normálny" style:family="paragraph">
      <style:paragraph-properties fo:line-height="100%"/>
      <style:text-properties style:font-name="Times New Roman" style:font-name-complex="Times New Roman" fo:font-size="11.5pt" style:font-size-asian="11.5pt" style:font-size-complex="11.5pt"/>
    </style:style>
    <style:style style:name="P73" style:parent-style-name="Normálny" style:family="paragraph">
      <style:paragraph-properties fo:text-align="end" fo:line-height="100%"/>
      <style:text-properties style:font-name="Times New Roman" style:font-name-complex="Times New Roman" fo:font-size="11.5pt" style:font-size-asian="11.5pt" style:font-size-complex="11.5pt"/>
    </style:style>
    <style:style style:name="P74" style:parent-style-name="Normálny" style:family="paragraph">
      <style:paragraph-properties fo:line-height="100%"/>
    </style:style>
    <style:style style:name="T75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76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P77" style:parent-style-name="Normálny" style:family="paragraph">
      <style:paragraph-properties fo:line-height="100%"/>
      <style:text-properties style:font-name="Times New Roman" style:font-name-complex="Times New Roman" fo:font-size="11.5pt" style:font-size-asian="11.5pt" style:font-size-complex="11.5pt"/>
    </style:style>
    <style:style style:name="P78" style:parent-style-name="Normálny" style:family="paragraph">
      <style:paragraph-properties fo:line-height="100%"/>
      <style:text-properties style:font-name="Times New Roman" style:font-name-complex="Times New Roman" fo:font-size="11.5pt" style:font-size-asian="11.5pt" style:font-size-complex="11.5pt"/>
    </style:style>
    <style:style style:name="P79" style:parent-style-name="Normálny" style:family="paragraph">
      <style:paragraph-properties fo:line-height="100%"/>
      <style:text-properties style:font-name="Times New Roman" style:font-name-complex="Times New Roman" fo:font-size="11.5pt" style:font-size-asian="11.5pt" style:font-size-complex="11.5pt"/>
    </style:style>
    <style:style style:name="P80" style:parent-style-name="Normálny" style:family="paragraph">
      <style:paragraph-properties fo:line-height="100%"/>
      <style:text-properties style:font-name="Times New Roman" style:font-name-complex="Times New Roman" fo:font-size="11.5pt" style:font-size-asian="11.5pt" style:font-size-complex="11.5pt"/>
    </style:style>
    <style:style style:name="P81" style:parent-style-name="Normálny" style:family="paragraph">
      <style:paragraph-properties fo:line-height="100%"/>
      <style:text-properties style:font-name="Times New Roman" style:font-name-complex="Times New Roman" fo:font-size="11.5pt" style:font-size-asian="11.5pt" style:font-size-complex="11.5pt"/>
    </style:style>
    <style:style style:name="P82" style:parent-style-name="Normálny" style:family="paragraph">
      <style:paragraph-properties fo:line-height="100%"/>
      <style:text-properties style:font-name="Times New Roman" style:font-name-complex="Times New Roman" fo:font-size="11.5pt" style:font-size-asian="11.5pt" style:font-size-complex="11.5pt"/>
    </style:style>
    <style:style style:name="T83" style:parent-style-name="Predvolenépísmoodseku" style:family="text">
      <style:text-properties fo:font-size="8pt" style:font-size-asian="8pt" style:font-size-complex="8pt"/>
    </style:style>
    <style:style style:name="T84" style:parent-style-name="Predvolenépísmoodseku" style:family="text">
      <style:text-properties style:font-name-complex="Calibri" fo:font-size="8pt" style:font-size-asian="8pt" style:font-size-complex="8pt"/>
    </style:style>
    <style:style style:name="T85" style:parent-style-name="Predvolenépísmoodseku" style:family="text">
      <style:text-properties fo:font-size="8pt" style:font-size-asian="8pt" style:font-size-complex="8pt"/>
    </style:style>
    <style:style style:name="P86" style:parent-style-name="Normálny" style:family="paragraph">
      <style:text-properties fo:font-size="8pt" style:font-size-asian="8pt" style:font-size-complex="8pt"/>
    </style:style>
    <style:style style:name="P87" style:parent-style-name="Normálny" style:family="paragraph">
      <style:text-properties fo:font-size="8pt" style:font-size-asian="8pt" style:font-size-complex="8pt"/>
    </style:style>
    <style:style style:name="P88" style:parent-style-name="Normálny" style:family="paragraph">
      <style:paragraph-properties fo:line-height="100%"/>
      <style:text-properties style:font-name="Times New Roman" style:font-name-complex="Times New Roman" fo:font-size="11.5pt" style:font-size-asian="11.5pt" style:font-size-complex="11.5pt"/>
    </style:style>
    <style:style style:name="P89" style:parent-style-name="Normálny" style:family="paragraph">
      <style:paragraph-properties fo:line-height="100%"/>
      <style:text-properties style:font-name="Times New Roman" style:font-name-complex="Times New Roman" fo:font-size="11.5pt" style:font-size-asian="11.5pt" style:font-size-complex="11.5pt"/>
    </style:style>
    <style:style style:name="P90" style:parent-style-name="Normálny" style:family="paragraph">
      <style:paragraph-properties fo:text-align="end" fo:line-height="100%"/>
      <style:text-properties style:font-name="Times New Roman" style:font-name-complex="Times New Roman" fo:font-size="11.5pt" style:font-size-asian="11.5pt" style:font-size-complex="11.5pt"/>
    </style:style>
    <style:style style:name="P91" style:parent-style-name="Normálny" style:family="paragraph">
      <style:paragraph-properties fo:line-height="100%"/>
      <style:text-properties style:font-name="Times New Roman" style:font-name-complex="Times New Roman" fo:font-size="11.5pt" style:font-size-asian="11.5pt" style:font-size-complex="11.5pt"/>
    </style:style>
    <style:style style:name="P92" style:parent-style-name="Normálny" style:family="paragraph">
      <style:paragraph-properties fo:line-height="100%"/>
      <style:text-properties style:font-name="Times New Roman" style:font-name-complex="Times New Roman" fo:font-size="11.5pt" style:font-size-asian="11.5pt" style:font-size-complex="11.5pt"/>
    </style:style>
    <style:style style:name="P93" style:parent-style-name="Normálny" style:family="paragraph">
      <style:paragraph-properties fo:line-height="100%"/>
      <style:text-properties style:font-name="Times New Roman" style:font-name-complex="Times New Roman" fo:font-size="11.5pt" style:font-size-asian="11.5pt" style:font-size-complex="11.5pt"/>
    </style:style>
    <style:style style:name="P94" style:parent-style-name="Normálny" style:family="paragraph">
      <style:paragraph-properties fo:line-height="100%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95" style:parent-style-name="Normálny" style:family="paragraph">
      <style:paragraph-properties fo:line-height="100%"/>
    </style:style>
    <style:style style:name="T96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97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98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99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00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01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02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P103" style:parent-style-name="Normálny" style:family="paragraph">
      <style:paragraph-properties fo:line-height="100%"/>
    </style:style>
    <style:style style:name="T104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05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06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P107" style:parent-style-name="Normálny" style:family="paragraph">
      <style:paragraph-properties fo:line-height="100%"/>
    </style:style>
    <style:style style:name="T108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09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10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P111" style:parent-style-name="Normálny" style:family="paragraph">
      <style:paragraph-properties fo:line-height="100%"/>
    </style:style>
    <style:style style:name="T112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13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14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P115" style:parent-style-name="Normálny" style:family="paragraph">
      <style:paragraph-properties fo:line-height="100%"/>
    </style:style>
    <style:style style:name="T116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17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18" style:parent-style-name="Normálny" style:family="paragraph">
      <style:paragraph-properties fo:line-height="100%"/>
    </style:style>
    <style:style style:name="T119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20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21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P122" style:parent-style-name="Normálny" style:family="paragraph">
      <style:paragraph-properties fo:line-height="100%"/>
    </style:style>
    <style:style style:name="T123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24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25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P126" style:parent-style-name="Normálny" style:family="paragraph">
      <style:paragraph-properties fo:text-align="justify"/>
    </style:style>
    <style:style style:name="T127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28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29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30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31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32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33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34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35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36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37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38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39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40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41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42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43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44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45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46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47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48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49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50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51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52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53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54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55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56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57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58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59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60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61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62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63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64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65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66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67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68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69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70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71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72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73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74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75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76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P177" style:parent-style-name="Normálny" style:family="paragraph">
      <style:paragraph-properties fo:text-align="justify"/>
    </style:style>
    <style:style style:name="T178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17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Normálny" style:family="paragraph">
      <style:paragraph-properties fo:text-align="justify"/>
    </style:style>
    <style:style style:name="T1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Normálny" style:family="paragraph">
      <style:paragraph-properties fo:text-align="justify"/>
    </style:style>
    <style:style style:name="T2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7" style:parent-style-name="Normálny" style:family="paragraph">
      <style:paragraph-properties fo:text-align="justify"/>
    </style:style>
    <style:style style:name="T218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219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P220" style:parent-style-name="Normálny" style:family="paragraph">
      <style:paragraph-properties fo:text-align="justify"/>
    </style:style>
    <style:style style:name="T221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222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P223" style:parent-style-name="Normálny" style:family="paragraph">
      <style:paragraph-properties fo:text-align="justify"/>
    </style:style>
    <style:style style:name="T224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225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P226" style:parent-style-name="Normálny" style:family="paragraph">
      <style:paragraph-properties fo:text-align="justify"/>
    </style:style>
    <style:style style:name="T227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228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P229" style:parent-style-name="Normálny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230" style:parent-style-name="Normálny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231" style:parent-style-name="Normálny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232" style:parent-style-name="Normálny" style:family="paragraph">
      <style:paragraph-properties fo:text-align="justify"/>
    </style:style>
    <style:style style:name="T233" style:parent-style-name="Predvolenépísmoodseku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234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P235" style:parent-style-name="Normálny" style:family="paragraph">
      <style:paragraph-properties fo:line-height="100%"/>
      <style:text-properties style:font-name="Times New Roman" style:font-name-complex="Times New Roman" fo:font-size="11.5pt" style:font-size-asian="11.5pt" style:font-size-complex="11.5pt"/>
    </style:style>
    <style:style style:name="P236" style:parent-style-name="Normálny" style:family="paragraph">
      <style:paragraph-properties fo:line-height="100%"/>
      <style:text-properties style:font-name="Times New Roman" style:font-name-complex="Times New Roman" fo:font-size="11.5pt" style:font-size-asian="11.5pt" style:font-size-complex="11.5pt"/>
    </style:style>
    <style:style style:name="P237" style:parent-style-name="Normálny" style:family="paragraph">
      <style:paragraph-properties fo:line-height="100%"/>
      <style:text-properties style:font-name="Times New Roman" style:font-name-complex="Times New Roman" fo:font-size="11.5pt" style:font-size-asian="11.5pt" style:font-size-complex="11.5pt"/>
    </style:style>
  </office:automatic-styles>
  <office:body>
    <office:text text:use-soft-page-breaks="true">
      <text:p text:style-name="P1"><text:span text:style-name="T2">O B E C</text:span><text:span text:style-name="T3"><text:s/>Vinodol, Obecný úrad, obecná 473/29, 95106 Vinodol</text:span></text:p>
      <text:p text:style-name="P4"/>
      <text:p text:style-name="P5"><text:span text:style-name="T6"><text:s text:c="92"/></text:span><text:span text:style-name="T7"><text:s text:c="25"/></text:span></text:p>
      <text:p text:style-name="P8"><text:span text:style-name="T9">Vec :<text:s/></text:span><text:span text:style-name="T10"><text:s/>ž i a d o s ť <text:s text:c="2"/>o vydanie povolenia terénnych úprav - § 71 a § 72 SZ</text:span></text:p>
      <text:p text:style-name="P11"><text:s text:c="10"/>- (§ 12 vyhlášky č. 453/00Z.z.)</text:p>
      <text:p text:style-name="P12"/>
      <text:p text:style-name="P13"><text:span text:style-name="T14">A ) Názov žiadateľa</text:span><text:span text:style-name="T15"><text:s/>: ........................................................................................................................</text:span></text:p>
      <text:p text:style-name="P16"/>
      <text:p text:style-name="P17">Sídlo : ulica .......................................č.d. .......................obec.............................................................</text:p>
      <text:p text:style-name="P18">zastúpený zástupcom : .......................................................................................................................</text:p>
      <text:p text:style-name="P19"/>
      <text:p text:style-name="P20"><text:span text:style-name="T21">žiada o </text:span><text:span text:style-name="T22">vydanie povolenia terénnych úprav<text:s/></text:span><text:span text:style-name="T23">(</text:span><text:span text:style-name="T24">nehodiace sa škrtnúť) :</text:span></text:p>
      <text:p text:style-name="P25"><text:span text:style-name="T26">-</text:span><text:span text:style-name="T27"><text:s text:c="4"/></text:span><text:span text:style-name="T28">ktorými sa podstatne mení vzhľad prostredia alebo dotokové pomery</text:span><text:span text:style-name="T29"><text:s/>(popis):</text:span></text:p>
      <text:p text:style-name="P30"><text:s text:c="5"/>........................................................................................................................................................ <text:s text:c="3"/></text:p>
      <text:p text:style-name="P31"><text:s text:c="5"/>........................................................................................................................................................</text:p>
      <text:p text:style-name="P32"><text:s text:c="5"/>........................................................................................................................................................</text:p>
      <text:p text:style-name="P33"><text:s text:c="5"/>........................................................................................................................................................</text:p>
      <text:p text:style-name="P34"><text:s text:c="5"/>........................................................................................................................................................</text:p>
      <text:p text:style-name="P35"><text:s text:c="5"/>........................................................................................................................................................</text:p>
      <text:p text:style-name="P36"><text:s text:c="5"/>........................................................................................................................................................</text:p>
      <text:p text:style-name="P37"><text:s text:c="5"/>........................................................................................................................................................</text:p>
      <text:p text:style-name="P38"/>
      <text:p text:style-name="P39"><text:span text:style-name="T40">- <text:s/>ťažobné alebo im podobné alebo s nimi súvisiace práce<text:s/></text:span><text:span text:style-name="T41">(popis) :</text:span></text:p>
      <text:p text:style-name="P42"><text:s text:c="4"/>.........................................................................................................................................................</text:p>
      <text:p text:style-name="P43"><text:s text:c="4"/>.........................................................................................................................................................</text:p>
      <text:p text:style-name="P44"><text:s text:c="4"/>.........................................................................................................................................................</text:p>
      <text:p text:style-name="P45"><text:s text:c="4"/>........................................................................................................................................................</text:p>
      <text:p text:style-name="P46"><text:s text:c="4"/>........................................................................................................................................................</text:p>
      <text:p text:style-name="P47"><text:s text:c="4"/>.........................................................................................................................................................</text:p>
      <text:p text:style-name="P48"><text:span text:style-name="T49">Pozemky parcelné číslo :</text:span><text:span text:style-name="T50">...................................................................................................................</text:span></text:p>
      <text:p text:style-name="P51">katastrálne územie : ...........................................................................................................................</text:p>
      <text:p text:style-name="P52">druh pozemku podľa LV : ......................................pozemok : v intraviláne – extraviláne obce</text:p>
      <text:p text:style-name="P53">ku<text:s/>ktorým má žiadateľ :</text:p>
      <text:p text:style-name="P54"><text:span text:style-name="T55">-<text:s/></text:span><text:span text:style-name="T56">vlastnícke právo – parc.č. ........................................ na základe listu vlastníctva č. ........................</text:span></text:p>
      <text:p text:style-name="P57">- vlastnícke právo – parc.č. ......................................... na základe listu vlastníctva č. .......................</text:p>
      <text:p text:style-name="P58">- iné právo – parc.č. : .................................... na základe : .................................................................</text:p>
      <text:soft-page-break/>
      <text:p text:style-name="P59">- iné právo – parc.č. : ....................................na základe : ..................................................................</text:p>
      <text:p text:style-name="P60">(uviesť – Náj. Zmluvy, Dohody o zriadení vecného bremena; Dohody o budúcej kúp. zmluve..)</text:p>
      <text:p text:style-name="P61">pre ktoré vydal :</text:p>
      <text:p text:style-name="P62">- územné rozhodnutie pod. č.j. ....................................................dňa .................................................</text:p>
      <text:p text:style-name="P63">(názov správneho orgánu uvedený v hlavičke územného rozhodnutia)......................................................................</text:p>
      <text:p text:style-name="P64"/>
      <text:p text:style-name="P65">B ) <text:s/>Časový priebeh vykonávania terénnych úprav :</text:p>
      <text:p text:style-name="P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7"/>
      <text:p text:style-name="P68">C ) Údaje o projektovej dokumentácii :</text:p>
      <text:p text:style-name="P69">-<text:span text:style-name="T70"><text:s/>projektovú dokumentáciu<text:s/></text:span><text:span text:style-name="T71"><text:s/>vypracoval :</text:span></text:p>
      <text:p text:style-name="P72">.............................................................................................................................................................</text:p>
      <text:p text:style-name="P73">(uviesť meno, adresu projektanta)</text:p>
      <text:p text:style-name="P74"><text:span text:style-name="T75">D ) Zoznam, adresy a parcelné čísla pozemkov – stavieb – účastníkov konania</text:span><text:span text:style-name="T76"><text:s/>( § 59 SZ )</text:span></text:p>
      <text:p text:style-name="P77">1 <text:s/>: .................................................................................................p.č. ...............................................<text:s/></text:p>
      <text:p text:style-name="P78">2 <text:s/>: .................................................................................................p.č. ...............................................</text:p>
      <text:p text:style-name="P79">3 <text:s/>: .................................................................................................p.č. ...............................................</text:p>
      <text:p text:style-name="P80">4 <text:s/>: .................................................................................................p.č. ...............................................</text:p>
      <text:p text:style-name="P81">5 <text:s/>: .................................................................................................p.č. ...............................................</text:p>
      <text:p text:style-name="P82"/>
      <text:p text:style-name="Normálny"><text:span text:style-name="T83">Žiadateľ ( ak je žiadateľ fyzická osoba) poskytuje prevádzkovateľovi – Obec Vinodol, Obecná 473/29, 951 06 Vinodol súhlas podľa<text:s/></text:span><text:span text:style-name="T84">§</text:span><text:span text:style-name="T85"><text:s/>11 ods. 1 zákona č. 122/2013 Z.z. o ochrane osobných údajov a o zmene a doplnení niektorých zákonov so spracovaním svojich osobných údajov, ktoré boli získané na účel vybavenia tejto žiadosti.<text:s/></text:span></text:p>
      <text:p text:style-name="P86">Rozsah osobných údajov : v zmysle tejto žiadosti.<text:s/></text:p>
      <text:p text:style-name="P87">Čas platnosti súhlasu : Dotknutá osoba udeľuje tento súhlas na dobu neurčitú.<text:s/></text:p>
      <text:p text:style-name="P88"/>
      <text:p text:style-name="P89"/>
      <text:p text:style-name="P90">................................................................</text:p>
      <text:p text:style-name="P91"><text:s text:c="99"/>vlastnoručný podpis žiadateľa</text:p>
      <text:p text:style-name="P92"/>
      <text:p text:style-name="P93"/>
      <text:soft-page-break/>
      <text:p text:style-name="P94">I. K žiadosti o vydanie povolenia žiadateľ pripojí :</text:p>
      <text:p text:style-name="P95"><text:span text:style-name="T96">1</text:span><text:span text:style-name="T97">. <text:s text:c="3"/>doklady,<text:s/></text:span><text:span text:style-name="T98">ktorými stavebník</text:span><text:span text:style-name="T99"><text:s/>preukáže, že je<text:s/></text:span><text:span text:style-name="T100"><text:s/>vlastníkom pozemku alebo že má k pozemku iné právo,<text:s/></text:span><text:span text:style-name="T101">ktoré oprávňuje</text:span><text:span text:style-name="T102"><text:s/>zriadiť požadovanú terénnu úpravu :</text:span></text:p>
      <text:p text:style-name="P103"><text:span text:style-name="T104">-<text:s/></text:span><text:span text:style-name="T105">list vlastníctva<text:s/></text:span><text:span text:style-name="T106"><text:s/>pre stavebníka – k pozemkom – k stavbám</text:span></text:p>
      <text:p text:style-name="P107"><text:span text:style-name="T108">-<text:s/></text:span><text:span text:style-name="T109">iné právo –<text:s/></text:span><text:span text:style-name="T110">Nájomná zmluva; Dohoda o zriadení vecného bremena; Zmluva o budúcej kúpnej zmluve;</text:span></text:p>
      <text:p text:style-name="P111"><text:span text:style-name="T112">2. <text:s text:c="3"/></text:span><text:span text:style-name="T113">kópiu z katastrálnej mapy (</text:span><text:span text:style-name="T114">originál s kolkom)</text:span></text:p>
      <text:p text:style-name="P115"><text:span text:style-name="T116">3. <text:s text:c="3"/></text:span><text:span text:style-name="T117">doklad o zaplatení správneho poplatku <text:s/></text:span></text:p>
      <text:p text:style-name="P118"><text:span text:style-name="T119">4. <text:s text:c="3"/></text:span><text:span text:style-name="T120">dokumentáciu terénnych úprav,<text:s/></text:span><text:span text:style-name="T121">vypracovanú oprávnenou osobou v troch vyhotoveniach</text:span></text:p>
      <text:p text:style-name="P122"><text:span text:style-name="T123">5. <text:s text:c="3"/></text:span><text:span text:style-name="T124">iné doklady :<text:s/></text:span><text:span text:style-name="T125">........................................................................................................................</text:span></text:p>
      <text:p text:style-name="P126"><text:span text:style-name="T127">6. <text:s text:c="3"/></text:span><text:span text:style-name="T128">rozhodnutia, stanoviská, vyjadrenia, súhlasy, posúdenia</text:span><text:span text:style-name="T129"><text:s/>alebo iné opatrenia dotknutých orgánov štátnej správy alebo samosprávy <text:s/>–<text:s/></text:span><text:span text:style-name="T130">nevyhnutný rozsah náležitostí <text:s/>o r i e n t a č n e <text:s/>vyznačí pracovník stavebného úradu</text:span><text:span text:style-name="T131"><text:s text:c="2"/>- napr. : 7 - súhlas na zriadenie vjazdu;<text:s/></text:span><text:span text:style-name="T132">6.2</text:span><text:span text:style-name="T133"><text:s/>- povolenie na zriadenie studne od obce</text:span><text:span text:style-name="T134">; 6.3</text:span><text:span text:style-name="T135"><text:s/>- súhlas na výrub stromov od obce;<text:s/></text:span><text:span text:style-name="T136">6.4</text:span><text:span text:style-name="T137"><text:s/>- <text:s/>stanovisko SSC Správa a údržba;<text:s/></text:span><text:span text:style-name="T138">6.5</text:span><text:span text:style-name="T139"><text:s/>- súhlas OÚ-KÚ–odb. poľnohosp. a LH;<text:s/></text:span><text:span text:style-name="T140">6.6</text:span><text:span text:style-name="T141"><text:s/>- <text:s/>stanovisko Štátnych lesov š.p.;<text:s/></text:span><text:span text:style-name="T142">6.7</text:span><text:span text:style-name="T143"><text:s/>- stanovisko Štátnej veterinárnej starostlivosti;<text:s/></text:span><text:span text:style-name="T144">6.8</text:span><text:span text:style-name="T145"><text:s/>- stanovisko Slovenského pozemkového fondu;<text:s/></text:span><text:span text:style-name="T146">6.9</text:span><text:span text:style-name="T147"><text:s/>- stanovisko Slovenského vodohosp. podniku š.p.;<text:s/></text:span><text:span text:style-name="T148">6.10</text:span><text:span text:style-name="T149"><text:s/>- súhlas podľa § 23 vodného zákona od OÚ – odb. ŽP – št. vodnej správy</text:span><text:span text:style-name="T150">; 6.11</text:span><text:span text:style-name="T151"><text:s/>- <text:s/>vyjadrenie OÚ-odb. ŽP–odpadové hospodárstvo;<text:s/></text:span><text:span text:style-name="T152">6.12</text:span><text:span text:style-name="T153"><text:s/>- stanovisko OÚ–odboru dopravy a CH</text:span><text:span text:style-name="T154">; 6.13</text:span><text:span text:style-name="T155"><text:s/>–stanovisko Okr. hasičského a požiarneho zboru ;<text:s/></text:span><text:span text:style-name="T156">6.14 -</text:span><text:span text:style-name="T157"><text:s/>stanovisko Obvodného banského úradu Bratislava;<text:s/></text:span><text:span text:style-name="T158">6.15</text:span><text:span text:style-name="T159"><text:s/>- <text:s/>stanovisko Leteckého úradu Bratislava</text:span><text:span text:style-name="T160">; 6.16</text:span><text:span text:style-name="T161"><text:s/>- <text:s/>vyjadrenie Správy nehnuteľného majetku Bratislava</text:span><text:span text:style-name="T162">;6.17</text:span><text:span text:style-name="T163">rozhodnutie Úradu prie sieťovú reguláciu<text:s/></text:span><text:span text:style-name="T164">6.18</text:span><text:span text:style-name="T165">- rozhodnutie Krajského pamiatkového úradu v Nitre ;<text:s/></text:span><text:span text:style-name="T166">6.19</text:span><text:span text:style-name="T167"><text:s/>– posudok OÚ-št. okresného hygienika;</text:span><text:span text:style-name="T168"><text:s/>6.20<text:s/></text:span><text:span text:style-name="T169">– rozhodnutie Št. dráhového úradu Bratislava;</text:span><text:span text:style-name="T170">6.21</text:span><text:span text:style-name="T171">-rozhodnutie Leteckého úradu SR Bratislava;<text:s/></text:span><text:span text:style-name="T172">6.22</text:span><text:span text:style-name="T173">-stanovisko Obvodného banského úradu;</text:span><text:span text:style-name="T174">6.23</text:span><text:span text:style-name="T175">-Správa nehnuteľného majetku</text:span><text:span text:style-name="T176"><text:s/>MO SR</text:span></text:p>
      <text:p text:style-name="P177"><text:span text:style-name="T178">7. <text:s text:c="2"/></text:span><text:span text:style-name="T179">súhlas s napojením na inž. siete</text:span><text:span text:style-name="T180"><text:s/>: SPP a.s. OZ Nitra; ZSE a.s. PZ Nitra; ZSE a.s. Bratislava; ZsVS a.s. OZ Nitra; ST a.s. RCSI Nitra</text:span></text:p>
      <text:p text:style-name="P181"><text:span text:style-name="T182">8</text:span><text:span text:style-name="T183">.<text:s/></text:span><text:span text:style-name="T184"><text:s/></text:span><text:span text:style-name="T185">potvrdenie k existencii podzemných a nadzemných vedení inžinierskych sietí od ich správcov</text:span><text:span text:style-name="T186"><text:s/>:<text:s/></text:span><text:span text:style-name="T187">8.1</text:span><text:span text:style-name="T188">- ST a.s. <text:s/></text:span><text:span text:style-name="T189">8.2</text:span><text:span text:style-name="T190"><text:s/>- ZEZ a.s.<text:s/></text:span><text:span text:style-name="T191">8.3</text:span><text:span text:style-name="T192"><text:s/>- <text:s/>ZsVAK š.p. <text:s/></text:span><text:span text:style-name="T193">8.4</text:span><text:span text:style-name="T194"><text:s/>- <text:s/>SPP a.s.<text:s/></text:span><text:span text:style-name="T195">8.5</text:span><text:span text:style-name="T196">- <text:s text:c="2"/>ST a.s. <text:s text:c="2"/></text:span><text:span text:style-name="T197">8.6</text:span><text:span text:style-name="T198"><text:s/>-SPP a.s. – Slovtransgaz <text:s text:c="3"/></text:span><text:span text:style-name="T199">8.7</text:span><text:span text:style-name="T200"><text:s/>- OSDK š.p. OS <text:s text:c="4"/></text:span><text:span text:style-name="T201">8.8</text:span><text:span text:style-name="T202"><text:s/></text:span><text:span text:style-name="T203">- <text:s/>Slovenský produktovod a.s. <text:s/></text:span><text:span text:style-name="T204">8.9</text:span><text:span text:style-name="T205"><text:s/>-</text:span><text:span text:style-name="T206"><text:s/>Transpetrol a.s. Bratislava <text:s text:c="2"/></text:span><text:span text:style-name="T207">8.10</text:span><text:span text:style-name="T208"><text:s/>- iní prevádzkovatelia telekom.<text:s/></text:span><text:span text:style-name="T209">s</text:span><text:span text:style-name="T210">ietí</text:span><text:span text:style-name="T211">: ................................</text:span></text:p>
      <text:p text:style-name="P212"><text:span text:style-name="T213">9.<text:s/></text:span><text:span text:style-name="T214">iné stanovisko, doklady, posudky</text:span><text:span text:style-name="T215"><text:s/>: .....................................................................................</text:span></text:p>
      <text:p text:style-name="P216">Poučenie :</text:p>
      <text:p text:style-name="P217"><text:span text:style-name="T218">Podľa § 71 SZ</text:span><text:span text:style-name="T219"><text:s/>: „Povolenie stavebného úradu vyžadujú, pokiaľ na to nie sú príslušné podľa osobitných predpisov iné orgány a) terénne úpravy, ktorými sa podstatne mení vzhľad prostredia alebo odtokové pomery; b) ťažobné a im podobné alebo s nimi súvisiace práce „ Podľa § 71, ods. 2 SZ: „ Na terénne úpravy a práve uvedené v odseku 1,písm.a) a b) SZ sa povolenie nevydáva, ak stavebný úrad v územnom konaní od jeho vydania upustil „.</text:span></text:p>
      <text:soft-page-break/>
      <text:p text:style-name="P220"><text:span text:style-name="T221">Podľa § 72 , ods. 1 SZ</text:span><text:span text:style-name="T222"><text:s/>: „ Podať žiadosť o povolenie terénnych, ťažobných a im podobných alebo s nimi súvisiacich prác....je oprávnený vlastník pozemku alebo ten, kto má iné oprávnenie užívať pozemok na požadovaný účel „.</text:span></text:p>
      <text:p text:style-name="P223"><text:span text:style-name="T224">Podľa § 73 SZ</text:span><text:span text:style-name="T225"><text:s/>: „ Na konanie o povolení terénnych úprav, ťažobných a im podobných alebo s nimi súvisiacich prác, informačných, reklamných a propagačných zariadení sa primerane vzťahujú ustanovenia oddielu 4 SZ „.<text:s/></text:span></text:p>
      <text:p text:style-name="P226"><text:span text:style-name="T227">Podľa § 13, ods. 1, vyhlášky č. 453/2000 Z.z</text:span><text:span text:style-name="T228">. : „ Dokumentácia terénnych úprav obsahuje :<text:s/></text:span></text:p>
      <text:p text:style-name="P229">a) údaje o splnení podmienok územného rozhodnutia o využití územia alebo iných rozhodnutí nevyhnutných na povolenie terénnych úprav, údaje o predpokladaných účinkoch terénnych úprav na okolie, technický opis postupu a spôsobu prác, údaje o násypných hodnotách, o mieste a spôsobe uloženia vyťažených hmôt, o spôsobe ich zhutňovania a povrchovej úprave;<text:s/></text:p>
      <text:p text:style-name="P230">b) situačný výkres podľa katastrálnej mapy, zobrazujúci súčasný stav územia, na<text:s/>ktorom sa majú terénne úpravy vykonať, s vyznačením <text:s/>pozemkov, na ktorých sa prejavia dôsledky terénnych úprav, vrátane vyznačenia existujúcich stavieb a podzemných vedení technického vybavenia, ochranných pásiem a chránených území; podľa povahy a rozsahu terénnych úprav sa pripoja aj charakteristické rezy objasňujúce ich výškové usporiadanie</text:p>
      <text:p text:style-name="P231"><text:s/>c) vytyčovacie výkresy; ak ide o technicky jednoduché terénne úpravy,<text:s/>postačia geometrické parametre určujúce v situačnom výkrese ich<text:s/>polohové a výškové usporiadanie</text:p>
      <text:p text:style-name="P232"><text:span text:style-name="T233">Podľa § 13 vyhl.č. 453/2000 Z.z</text:span><text:span text:style-name="T234">. : „Pri technicky jednoduchých terén. úpravách, ktorých dôsledky sa nemôžu nepriaznivo prejaviť na nehnuteľnostiach alebo iným spôsobom, staveb.úrad môže ako dokumentáciu prijať iba stručný opis postupu a spôsobu prác a situačný výkres.</text:span></text:p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nodol-pc</meta:initial-creator>
    <dc:creator>Peter Straňák</dc:creator>
    <meta:creation-date>2018-01-30T07:45:00Z</meta:creation-date>
    <dc:date>2018-01-30T07:45:00Z</dc:date>
    <meta:print-date>2016-04-25T07:44:00Z</meta:print-date>
    <meta:template xlink:href="Normal" xlink:type="simple"/>
    <meta:editing-cycles>2</meta:editing-cycles>
    <meta:editing-duration>PT0S</meta:editing-duration>
    <meta:document-statistic meta:page-count="4" meta:paragraph-count="23" meta:word-count="1739" meta:character-count="11633" meta:row-count="82" meta:non-whitespace-character-count="9917"/>
  </office:meta>
</office:document-meta>
</file>