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00%"/>
      <style:text-properties style:font-name="Times New Roman" style:font-name-asian="Times New Roman" style:font-name-complex="Times New Roman" fo:font-size="14pt" style:font-size-asian="14pt" style:font-size-complex="14pt" style:language-asian="sk" style:country-asian="SK"/>
    </style:style>
    <style:style style:name="P2" style:parent-style-name="Normáln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text-align="center" fo:line-height="0.1666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" style:parent-style-name="Normálny" style:family="paragraph">
      <style:paragraph-properties fo:margin-bottom="0.0833in" fo:line-height="0.1666in">
        <style:tab-stops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" style:parent-style-name="Normálny" style:family="paragraph">
      <style:paragraph-properties fo:margin-bottom="0.0833in" fo:line-height="0.1666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margin-bottom="0.0833in" fo:line-height="0.1666in">
        <style:tab-stops>
          <style:tab-stop style:type="left" style:position="4.4298in"/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7" style:parent-style-name="Normálny" style:family="paragraph">
      <style:paragraph-properties fo:margin-bottom="0.0833in" fo:line-height="0.1666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1" style:parent-style-name="Normálny" style:family="paragraph">
      <style:paragraph-properties fo:line-height="100%">
        <style:tab-stops>
          <style:tab-stop style:type="left" style:position="0.9847in"/>
        </style:tab-stops>
      </style:paragraph-properties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line-height="100%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25" style:parent-style-name="Normálny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26" style:parent-style-name="Normálny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27" style:parent-style-name="Normálny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28" style:parent-style-name="Odsekzoznamu" style:list-style-name="LFO1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29" style:parent-style-name="Odsekzoznamu" style:list-style-name="LFO1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0" style:parent-style-name="Odsekzoznamu" style:list-style-name="LFO1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3" style:parent-style-name="Normálny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4" style:parent-style-name="Normálny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line-height="100%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8" style:parent-style-name="Odsekzoznamu" style:list-style-name="LFO2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9" style:parent-style-name="Odsekzoznamu" style:list-style-name="LFO2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0" style:parent-style-name="Odsekzoznamu" style:list-style-name="LFO2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1" style:parent-style-name="Odsekzoznamu" style:list-style-name="LFO2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</text:p>
      <text:p text:style-name="P2">(FO:<text:s/>meno, priezvisko, trvalý pobyt žiadateľa, PO, podnikatelia: názov, obchodné meno, sídlo, alebo miesto podnikania žiadateľa )</text:p>
      <text:p text:style-name="P3"/>
      <text:p text:style-name="P4"><text:s text:c="100"/><text:s text:c="24"/><text:s/><text:tab/>Obec Vinodol</text:p>
      <text:p text:style-name="P5"><text:s text:c="101"/><text:s text:c="24"/><text:tab/><text:s text:c="3"/>Obecný úrad, Obecná 473/29</text:p>
      <text:p text:style-name="P6"><text:s text:c="101"/><text:tab/><text:s text:c="3"/>951 06 Vinodol</text:p>
      <text:p text:style-name="P7"/>
      <text:p text:style-name="P8">VEC:</text:p>
      <text:p text:style-name="P9">Žiadosť o vydanie súhlasu na výrub stromov</text:p>
      <text:p text:style-name="P10">V súlade s ustanoveniami § 47 ods.3 č.543/2002 Z<text:s/>.z. o ochrane prírody a krajiny v znení neskorších predpisov žiadam týmto o vydanie súhlasu na výrub............ <text:s/>ks stromu (ov) týchto druhov :</text:p>
      <text:p text:style-name="P11"><text:span text:style-name="T12">- počet .......</text:span><text:span text:style-name="T13"><text:tab/></text:span><text:span text:style-name="T14">ks</text:span><text:span text:style-name="T15"><text:s/>druh dreviny..................................<text:s/></text:span><text:span text:style-name="T16">s obvodom kmeňa meraným vo výške 130 cm nad zemou.........................., alebo tesne pod miestom jeho rozkonárenia............................, ak túto výšku nedosahuje, v zdravotnom stave..........................</text:span></text:p>
      <text:p text:style-name="P17"><text:span text:style-name="T18">-</text:span><text:span text:style-name="T19">počet .........</text:span><text:span text:style-name="T20"><text:tab/></text:span><text:span text:style-name="T21">ks</text:span><text:span text:style-name="T22"><text:s/>druh dreviny..................................<text:s/></text:span><text:span text:style-name="T23">s obvodom kmeňa meraným vo výške 130 cm nad zemou.........................., alebo tesne pod miestom jeho rozkonárenia............................, ak túto výšku nedosahuje, v zdravotnom stave..........................</text:span></text:p>
      <text:p text:style-name="P24">resp. výmera krovitého porastu v m².................... druh dreviny...................................................</text:p>
      <text:p text:style-name="P25"/>
      <text:p text:style-name="P26">Stromy sa nachádzajú (rastú) na ulici ......................................., bytový /rodinný dom ................... na pozemku parc. číslo............................, druh pozemku..................., k.ú................................... .</text:p>
      <text:p text:style-name="P27">Zdôvodnenie žiadosti: napríklad z dôvodov :</text:p>
      <text:list text:style-name="LFO1" text:continue-numbering="true">
        <text:list-item>
          <text:p text:style-name="P28">zlého zdravotného stavu dreviny, z ktorého hľadiska má drevina malú pravdepodobnosť prežitia</text:p>
        </text:list-item>
        <text:list-item>
          <text:p text:style-name="P29">nevhodných hygienických podmienok v bytových a nebytových priestoroch</text:p>
        </text:list-item>
        <text:list-item>
          <text:p text:style-name="P30">narušenia stability stavby koreňovým systémom dreviny<text:s/></text:p>
        </text:list-item>
      </text:list>
      <text:p text:style-name="P31"/>
      <text:p text:style-name="P32"/>
      <text:p text:style-name="P33"><text:s text:c="100"/>...................................................</text:p>
      <text:p text:style-name="P34"><text:s text:c="111"/>podpis žiadateľa</text:p>
      <text:p text:style-name="P35"><text:span text:style-name="T36">Prílohy :<text:s/></text:span><text:span text:style-name="T37">( k žiadosti je potrebné priložiť)</text:span></text:p>
      <text:list text:style-name="LFO2" text:continue-numbering="true">
        <text:list-item>
          <text:p text:style-name="P38">doklad o uhradení správneho poplatku vo výške<text:s/>10,00<text:s/>€ (fyzická osoba),<text:s/>100,00<text:s/>€ ( právnická osoba ) v pokladni obecného úradu vo Vinodole</text:p>
        </text:list-item>
        <text:list-item>
          <text:p text:style-name="P39">kópia katastrálne mapy resp. iný doklad umožňujúci identifikáciu dreviny v teréne so zakreslením stromov, o výrub ktorých žiadate</text:p>
        </text:list-item>
        <text:list-item>
          <text:p text:style-name="P40">výpis z listu vlastníctva<text:s/></text:p>
        </text:list-item>
        <text:list-item>
          <text:p text:style-name="P41">ak žiadateľ nie je vlastníkom aj písomný súhlas vlastníka pozemku, na ktorom drevina rastie s požadovaným výrubom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uzana</meta:initial-creator>
    <dc:creator>Peter Straňák</dc:creator>
    <meta:creation-date>2018-01-30T10:49:00Z</meta:creation-date>
    <dc:date>2018-01-30T10:49:00Z</dc:date>
    <meta:template xlink:href="Normal" xlink:type="simple"/>
    <meta:editing-cycles>2</meta:editing-cycles>
    <meta:editing-duration>PT0S</meta:editing-duration>
    <meta:document-statistic meta:page-count="1" meta:paragraph-count="5" meta:word-count="426" meta:character-count="2850" meta:row-count="20" meta:non-whitespace-character-count="2429"/>
  </office:meta>
</office:document-meta>
</file>