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size="8pt" style:font-size-asian="8pt" style:font-size-complex="8pt"/>
    </style:style>
    <style:style style:name="T14" style:parent-style-name="Predvolenépísmoodseku" style:family="text">
      <style:text-properties style:font-name-complex="Calibri" fo:font-size="8pt" style:font-size-asian="8pt" style:font-size-complex="8pt"/>
    </style:style>
    <style:style style:name="T15" style:parent-style-name="Predvolenépísmoodseku" style:family="text">
      <style:text-properties fo:font-size="8pt" style:font-size-asian="8pt" style:font-size-complex="8pt"/>
    </style:style>
    <style:style style:name="P16" style:parent-style-name="Normálny" style:family="paragraph">
      <style:text-properties fo:font-size="8pt" style:font-size-asian="8pt" style:font-size-complex="8pt"/>
    </style:style>
    <style:style style:name="P17" style:parent-style-name="Normálny" style:family="paragraph">
      <style:text-properties fo:font-size="8pt" style:font-size-asian="8pt" style:font-size-complex="8pt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 fo:font-style="italic" style:font-style-asian="italic"/>
    </style:style>
    <style:style style:name="P20" style:parent-style-name="Normálny" style:family="paragraph">
      <style:text-properties fo:font-style="italic" style:font-style-asian="italic"/>
    </style:style>
    <style:style style:name="P21" style:parent-style-name="Normálny" style:family="paragraph">
      <style:text-properties fo:font-style="italic" style:font-style-asian="italic"/>
    </style:style>
    <style:style style:name="P22" style:parent-style-name="Normálny" style:family="paragraph">
      <style:text-properties fo:font-style="italic" style:font-style-asian="italic"/>
    </style:style>
    <style:style style:name="P23" style:parent-style-name="Normálny" style:family="paragraph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Žiadateľ :___________________________________________________________________________</text:p>
      <text:p text:style-name="P2">(Meno, priezvisko, Obchodné meno, IČO, adresa žiadateľa)</text:p>
      <text:p text:style-name="Normálny"/>
      <text:p text:style-name="Normálny">Telefonický kontakt : .......................................... <text:s text:c="12"/>E-mail : ..............................................................</text:p>
      <text:p text:style-name="Normálny"/>
      <text:p text:style-name="Normálny"/>
      <text:p text:style-name="Normálny">Obec Vinodol</text:p>
      <text:p text:style-name="Normálny">Obecný úrad</text:p>
      <text:p text:style-name="Normálny">Obecná 473/29</text:p>
      <text:p text:style-name="Normálny">95106 Vinodol</text:p>
      <text:p text:style-name="Normálny"/>
      <text:p text:style-name="P3">Vec :<text:s/></text:p>
      <text:p text:style-name="Normálny"><text:span text:style-name="T4">Žiadosť o vydanie súhlasu na povolenie a umiestnenie <text:s/>malého zdroja znečisťovania ovzdušia v zmysle<text:s/></text:span><text:span text:style-name="T5">§</text:span><text:span text:style-name="T6"><text:s/>17 ods. 1 písm. a) zákona 137/2010 Z.z. o ovzduší</text:span></text:p>
      <text:p text:style-name="P7"/>
      <text:p text:style-name="Normálny"><text:s text:c="11"/>žiadam Vás o vydanie súhlasu na povolenie a umiestnenie stavby <text:s/>malého zdroja znečistenia ovzdušia .<text:s/></text:p>
      <text:p text:style-name="Normálny">Názov stavby : ..................................................................................................................................</text:p>
      <text:p text:style-name="Normálny">Parcelné číslo pozemku ( na ktorom je zdroj umiestnený) : ............................................................</text:p>
      <text:p text:style-name="Normálny">Katastrálne územie : ........................................................................................................................</text:p>
      <text:p text:style-name="Normálny">Názov zdroja : .................................. typ .......................................... tepelný príkon ....................kW</text:p>
      <text:p text:style-name="Normálny"><text:s text:c="26"/>.................................. typ .......................................... tepelný príkon ....................kW<text:s/></text:p>
      <text:p text:style-name="Normálny"><text:s text:c="26"/>.................................. typ .......................................... tepelný príkon ....................kW</text:p>
      <text:p text:style-name="P8">(stacionárny zdroj – kotol, krb, sporák, iný spotrebič)</text:p>
      <text:p text:style-name="P9">..............................................................................................................................</text:p>
      <text:p text:style-name="P10">( technologický zdroj – skládka, prevádzka)</text:p>
      <text:p text:style-name="Normálny">Umiestnenie zdroja : ............................................................................................................................</text:p>
      <text:p text:style-name="P11">( plynová kotolňa/iné/ - rodinný dom, obchodná prevádzka, administratívna budova..... )</text:p>
      <text:p text:style-name="Normálny">Umiestnenie ( ulica/areál) : .................................................................................................................</text:p>
      <text:p text:style-name="Normálny">Súpisné číslo objektu ( ak je pridelené) : .............................................................................................</text:p>
      <text:p text:style-name="Normálny">Projekčná firma názov, adresa ( ktorá spracovala dokumentáciu ): ...................................................</text:p>
      <text:p text:style-name="Normálny">Zodpovedný projektant :...................................................................................................................</text:p>
      <text:p text:style-name="P12"/>
      <text:p text:style-name="Normálny"><text:span text:style-name="T13">Žiadateľ ( ak je žiadateľ fyzická osoba) poskytuje prevádzkovateľovi – Obec Vinodol, Obecná 473/29, 951 06 Vinodol súhlas podľa<text:s/></text:span><text:span text:style-name="T14">§</text:span><text:span text:style-name="T15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16">Rozsah osobných údajov : v zmysle tejto žiadosti.<text:s/></text:p>
      <text:p text:style-name="P17">Čas platnosti súhlasu : Dotknutá osoba udeľuje tento súhlas na dobu neurčitú.<text:s/></text:p>
      <text:p text:style-name="P18"/>
      <text:p text:style-name="P19">Prílohy :<text:s/></text:p>
      <text:p text:style-name="P20">1. Projekt stavby, časť ústredné vykurovanie ( vykurovanie), písomnú a výkresovú časť zameranú na zdroj tepla ( kotol, krb .... ), jeho príkon a spôsob odvodu spalín ( komín).<text:s/></text:p>
      <text:p text:style-name="P21"/>
      <text:p text:style-name="P22"/>
      <text:p text:style-name="P23"/>
      <text:p text:style-name="Normálny"><text:span text:style-name="T24">V........................... , dňa .................... Podpis žiadateľa/pečiatka ............................</text:span><text:s/>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07:44:00Z</meta:creation-date>
    <dc:date>2018-01-30T07:44:00Z</dc:date>
    <meta:print-date>2016-04-25T07:2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231" meta:row-count="22" meta:non-whitespace-character-count="2754"/>
  </office:meta>
</office:document-meta>
</file>