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P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T9" style:parent-style-name="Predvolenépísmoodseku" style:family="text">
      <style:text-properties style:font-name-complex="Calibri"/>
    </style:style>
    <style:style style:name="P10" style:parent-style-name="Normálny" style:family="paragraph">
      <style:text-properties fo:font-size="8pt" style:font-size-asian="8pt" style:font-size-complex="8pt"/>
    </style:style>
    <style:style style:name="P11" style:parent-style-name="Normálny" style:family="paragraph">
      <style:text-properties fo:font-size="8pt" style:font-size-asian="8pt" style:font-size-complex="8pt"/>
    </style:style>
    <style:style style:name="P12" style:parent-style-name="Normálny" style:family="paragraph">
      <style:text-properties fo:font-size="9pt" style:font-size-asian="9pt" style:font-size-complex="9pt"/>
    </style:style>
    <style:style style:name="T13" style:parent-style-name="Predvolenépísmoodseku" style:family="text">
      <style:text-properties fo:font-size="8pt" style:font-size-asian="8pt" style:font-size-complex="8pt"/>
    </style:style>
    <style:style style:name="T14" style:parent-style-name="Predvolenépísmoodseku" style:family="text">
      <style:text-properties fo:font-size="8pt" style:font-size-asian="8pt" style:font-size-complex="8pt"/>
    </style:style>
    <style:style style:name="T15" style:parent-style-name="Predvolenépísmoodseku" style:family="text">
      <style:text-properties style:font-name-complex="Calibri" fo:font-size="8pt" style:font-size-asian="8pt" style:font-size-complex="8pt"/>
    </style:style>
    <style:style style:name="T16" style:parent-style-name="Predvolenépísmoodseku" style:family="text">
      <style:text-properties fo:font-size="8pt" style:font-size-asian="8pt" style:font-size-complex="8pt"/>
    </style:style>
    <style:style style:name="P17" style:parent-style-name="Normálny" style:family="paragraph">
      <style:text-properties fo:font-size="8pt" style:font-size-asian="8pt" style:font-size-complex="8pt"/>
    </style:style>
    <style:style style:name="P18" style:parent-style-name="Normálny" style:family="paragraph">
      <style:text-properties fo:font-size="8pt" style:font-size-asian="8pt" style:font-size-complex="8pt"/>
    </style:style>
    <style:style style:name="P19" style:parent-style-name="Normálny" style:family="paragraph">
      <style:text-properties fo:font-size="9pt" style:font-size-asian="9pt" style:font-size-complex="9pt"/>
    </style:style>
    <style:style style:name="P20" style:parent-style-name="Normálny" style:family="paragraph">
      <style:text-properties fo:font-size="9pt" style:font-size-asian="9pt" style:font-size-complex="9pt"/>
    </style:style>
    <style:style style:name="P21" style:parent-style-name="Normálny" style:family="paragraph">
      <style:text-properties fo:font-size="9pt" style:font-size-asian="9pt" style:font-size-complex="9pt"/>
    </style:style>
    <style:style style:name="P22" style:parent-style-name="Normálny" style:family="paragraph">
      <style:text-properties fo:font-size="9pt" style:font-size-asian="9pt" style:font-size-complex="9pt"/>
    </style:style>
    <style:style style:name="P23" style:parent-style-name="Normálny" style:family="paragraph">
      <style:text-properties fo:font-size="9pt" style:font-size-asian="9pt" style:font-size-complex="9pt"/>
    </style:style>
    <style:style style:name="P24" style:parent-style-name="Odsekzoznamu" style:list-style-name="LFO1" style:family="paragraph">
      <style:text-properties fo:font-size="9pt" style:font-size-asian="9pt" style:font-size-complex="9pt"/>
    </style:style>
    <style:style style:name="P25" style:parent-style-name="Odsekzoznamu" style:list-style-name="LFO1" style:family="paragraph">
      <style:text-properties fo:font-size="9pt" style:font-size-asian="9pt" style:font-size-complex="9pt"/>
    </style:style>
    <style:style style:name="T26" style:parent-style-name="Predvolenépísmoodseku" style:family="text">
      <style:text-properties fo:font-size="9pt" style:font-size-asian="9pt" style:font-size-complex="9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/></text:span><text:span text:style-name="T3"><draw:custom-shape svg:x="0in" svg:y="0in" svg:width="6.30208in" svg:height="0.08333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4">Žiadateľ (priezvisko, meno, titul /obchodné meno, IČO)</text:p>
      <text:p text:style-name="P5">adresa ( ulica, orientačné číslo, PSČ, obec)</text:p>
      <text:p text:style-name="P6">číslo telefónu</text:p>
      <text:p text:style-name="Normálny"/>
      <text:p text:style-name="Normálny"><text:s text:c="116"/></text:p>
      <text:p text:style-name="Normálny"/>
      <text:p text:style-name="Normálny"><text:s text:c="116"/>Obec Vinodol</text:p>
      <text:p text:style-name="Normálny"><text:s text:c="116"/>Obecná 473/29</text:p>
      <text:p text:style-name="Normálny"><text:s text:c="116"/>951 06 Vinodol <text:s/></text:p>
      <text:p text:style-name="Normálny"/>
      <text:p text:style-name="P7">VEC : Žiadosť o povolenie na zriadenie vjazdu z miestnej komunikácie.</text:p>
      <text:p text:style-name="P8"/>
      <text:p text:style-name="Normálny"><text:s text:c="7"/>V zmysle<text:s/><text:span text:style-name="T9">§</text:span><text:s/>3 b) zákona č. 135/1961 Zb. o pozemných komunikáciách v znení neskorších predpisov žiadam o povolenie na zriadenie vjazdu z miestnej komunikácie<text:s/></text:p>
      <text:p text:style-name="Normálny"/>
      <text:p text:style-name="Normálny">Miestna komunikácia <text:s/>: .............................................................................................................................</text:p>
      <text:p text:style-name="P10">(uviesť názov ulice )<text:s/></text:p>
      <text:p text:style-name="Normálny">Číslo domu resp. číslo parcely v mieste vjazdu :<text:s/>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Normálny">Charakter <text:s/>vjazdu : ....................................................................................................................................</text:p>
      <text:p text:style-name="P11">( uviesť či vjazd bude trvalý, alebo dočasný, pri dočasnom uviesť termín od – do)</text:p>
      <text:p text:style-name="P12"/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Normálny">Odôvodnenie žiadosti :<text:s/></text:p>
      <text:p text:style-name="Normálny"><text:span text:style-name="T13">( treba uviesť aj aké vozidlá budú vjazd používať )<text:s/></text:span></text:p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</text:p>
      <text:p text:style-name="Normálny"><text:span text:style-name="T14">Žiadateľ ( ak je žiadateľ fyzická osoba) poskytuje prevádzkovateľovi – Obec Vinodol, Obecná 473/29, 951 06 Vinodol súhlas podľa<text:s/></text:span><text:span text:style-name="T15">§</text:span><text:span text:style-name="T16"><text:s/>11 ods. 1 zákona č. 122/2013 Z.z. o ochrane osobných údajov a o zmene a doplnení niektorých zákonov so spracovaním svojich osobných údajov, ktoré boli získané na účel vybavenia tejto žiadosti.<text:s/></text:span></text:p>
      <text:p text:style-name="P17">Rozsah osobných údajov : v zmysle tejto žiadosti.<text:s/></text:p>
      <text:p text:style-name="P18">Čas platnosti súhlasu : Dotknutá osoba udeľuje tento súhlas na dobu neurčitú.<text:s/></text:p>
      <text:p text:style-name="P19"/>
      <text:p text:style-name="P20"/>
      <text:p text:style-name="P21"><text:s text:c="148"/>................................................................ <text:s/></text:p>
      <text:p text:style-name="P22"><text:s text:c="165"/>podpis – pečiatka<text:s/></text:p>
      <text:p text:style-name="P23">Prílohy k žiadosti :<text:s/></text:p>
      <text:list text:style-name="LFO1" text:continue-numbering="true">
        <text:list-item>
          <text:p text:style-name="P24">zjednodušená dokumentácia</text:p>
        </text:list-item>
        <text:list-item>
          <text:p text:style-name="P25">doklad o zaplatení správneho poplatku podľa položky 85 c) zákona č. 145/1995 Z.z. v znení neskorších predpisov</text:p>
        </text:list-item>
      </text:list>
      <text:p text:style-name="Normálny"><text:span text:style-name="T26">Upozornenie : zjednodušená dokumentácia na zriadenie vjazdu musí obsahovať situáciu ( nákres) miesta vjazdu s vyznačením pozdĺžneho a priečneho spádu vjazdu, šírku vjazdu, popis materiálu, ktorý bude použitý na vybudovanie vjazdu, riešenie odvedenia povrchových vôd z vozovky vjazdu, resp. zriadenie rúrového priepustu pod vjazdom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07:48:00Z</meta:creation-date>
    <dc:date>2018-01-30T07:48:00Z</dc:date>
    <meta:print-date>2016-04-19T09:5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6" meta:character-count="3655" meta:row-count="25" meta:non-whitespace-character-count="3116"/>
  </office:meta>
</office:document-meta>
</file>