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0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02in" text:min-label-width="0.25in"/>
      </text:list-level-style-number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00%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P4" style:parent-style-name="Normálny" style:family="paragraph">
      <style:paragraph-properties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Normálny" style:family="paragraph">
      <style:paragraph-properties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Odsekzoznamu" style:list-style-name="LFO9" style:family="paragraph">
      <style:paragraph-properties fo:line-height="150%"/>
    </style:style>
    <style:style style:name="T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6.3972in"/>
    </style:style>
    <style:style style:name="Table8" style:family="table">
      <style:table-properties style:width="6.39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álny" style:family="paragraph">
      <style:paragraph-properties fo:text-align="justify" fo:margin-bottom="0in" fo:line-height="150%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álny" style:family="paragraph">
      <style:paragraph-properties fo:text-align="justify" fo:margin-bottom="0in" fo:line-height="150%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y" style:family="paragraph">
      <style:paragraph-properties fo:text-align="justify" fo:margin-bottom="0in" fo:line-height="150%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text-align="justify" fo:margin-bottom="0in" fo:line-height="150%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álny" style:family="paragraph">
      <style:paragraph-properties fo:text-align="justify" fo:margin-bottom="0in" fo:line-height="150%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fo:text-align="justify" fo:margin-bottom="0in" fo:line-height="150%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paragraph-properties fo:text-align="justify" fo:margin-bottom="0in" fo:line-height="150%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paragraph-properties fo:text-align="justify" fo:margin-bottom="0in" fo:line-height="150%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álny" style:family="paragraph">
      <style:paragraph-properties fo:text-align="justify" fo:margin-bottom="0in" fo:line-height="150%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paragraph-properties fo:text-align="justify" fo:margin-bottom="0in" fo:line-height="150%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fo:text-align="justify" fo:margin-bottom="0in" fo:line-height="150%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paragraph-properties fo:text-align="justify" fo:margin-bottom="0in" fo:line-height="150%"/>
    </style:style>
    <style:style style:name="T6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paragraph-properties fo:text-align="justify" fo:margin-bottom="0in" fo:line-height="100%"/>
    </style:style>
    <style:style style:name="T7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min-row-height="1.070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Odsekzoznamu" style:list-style-name="LFO10" style:family="paragraph">
      <style:paragraph-properties fo:text-align="justify" fo:margin-bottom="0in" fo:line-height="100%"/>
    </style:style>
    <style:style style:name="T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Odsekzoznamu" style:list-style-name="LFO10" style:family="paragraph">
      <style:paragraph-properties fo:text-align="justify" fo:margin-bottom="0in" fo:line-height="100%"/>
    </style:style>
    <style:style style:name="T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Odsekzoznamu" style:list-style-name="LFO10" style:family="paragraph">
      <style:paragraph-properties fo:text-align="justify" fo:margin-bottom="0in" fo:line-height="100%"/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Odsekzoznamu" style:list-style-name="LFO10" style:family="paragraph">
      <style:paragraph-properties fo:text-align="justify" fo:margin-bottom="0in" fo:line-height="100%"/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Normálny" style:family="paragraph">
      <style:text-properties style:font-name="Times New Roman" style:font-name-complex="Times New Roman" fo:font-size="13pt" style:font-size-asian="13pt" style:font-size-complex="13pt"/>
    </style:style>
    <style:style style:name="P93" style:parent-style-name="Normálny" style:family="paragraph">
      <style:text-properties style:font-name="Times New Roman" style:font-name-complex="Times New Roman" fo:font-size="13pt" style:font-size-asian="13pt" style:font-size-complex="13pt"/>
    </style:style>
    <style:style style:name="T94" style:parent-style-name="Predvolenépísmoodseku" style:family="text">
      <style:text-properties fo:font-size="8pt" style:font-size-asian="8pt" style:font-size-complex="8pt"/>
    </style:style>
    <style:style style:name="T95" style:parent-style-name="Predvolenépísmoodseku" style:family="text">
      <style:text-properties style:font-name-complex="Calibri" fo:font-size="8pt" style:font-size-asian="8pt" style:font-size-complex="8pt"/>
    </style:style>
    <style:style style:name="T96" style:parent-style-name="Predvolenépísmoodseku" style:family="text">
      <style:text-properties fo:font-size="8pt" style:font-size-asian="8pt" style:font-size-complex="8pt"/>
    </style:style>
    <style:style style:name="P97" style:parent-style-name="Normálny" style:family="paragraph">
      <style:text-properties fo:font-size="8pt" style:font-size-asian="8pt" style:font-size-complex="8pt"/>
    </style:style>
    <style:style style:name="P98" style:parent-style-name="Normálny" style:family="paragraph">
      <style:text-properties fo:font-size="8pt" style:font-size-asian="8pt" style:font-size-complex="8pt"/>
    </style:style>
    <style:style style:name="P99" style:parent-style-name="Normálny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P100" style:parent-style-name="Normálny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P101" style:parent-style-name="Normálny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8pt" style:font-size-asian="18pt"/>
    </style:style>
    <style:style style:name="P102" style:parent-style-name="Normálny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8pt" style:font-size-asian="18pt"/>
    </style:style>
    <style:style style:name="P103" style:parent-style-name="Normálny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8pt" style:font-size-asian="18pt"/>
    </style:style>
    <style:style style:name="P104" style:parent-style-name="Normálny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8pt" style:font-size-asian="18pt"/>
    </style:style>
    <style:style style:name="P105" style:parent-style-name="Normálny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8pt" style:font-size-asian="18pt"/>
    </style:style>
    <style:style style:name="P106" style:parent-style-name="Normálny" style:family="paragraph">
      <style:paragraph-properties fo:text-align="justify" fo:line-height="100%"/>
    </style:style>
    <style:style style:name="T1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álny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15" style:parent-style-name="Normálny" style:family="paragraph">
      <style:paragraph-properties fo:text-align="justify" fo:line-height="100%" fo:margin-left="0.25in">
        <style:tab-stops/>
      </style:paragraph-properties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17" style:parent-style-name="Predvolenépísmoodseku" style:family="text">
      <style:text-properties style:font-name="Times New Roman" style:font-name-complex="Times New Roman" fo:font-size="14pt" style:font-size-asian="14pt" style:font-size-complex="12pt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Normálny" style:family="paragraph">
      <style:paragraph-properties fo:text-align="justify" fo:line-height="100%" fo:margin-left="0.25in">
        <style:tab-stops/>
      </style:paragraph-properties>
    </style:style>
    <style:style style:name="T1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Normálny" style:family="paragraph">
      <style:paragraph-properties fo:text-align="justify" fo:line-height="100%" fo:margin-left="0.25in">
        <style:tab-stops/>
      </style:paragraph-properties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Normálny" style:family="paragraph">
      <style:paragraph-properties fo:text-align="justify" fo:line-height="100%" fo:margin-left="0.25in">
        <style:tab-stops/>
      </style:paragraph-properties>
    </style:style>
    <style:style style:name="T12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29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Normálny" style:family="paragraph">
      <style:paragraph-properties fo:text-align="justify" fo:line-height="100%" fo:margin-left="0.25in">
        <style:tab-stops/>
      </style:paragraph-properties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Normálny" style:family="paragraph">
      <style:paragraph-properties fo:text-align="justify" fo:line-height="100%" fo:margin-left="0.25in">
        <style:tab-stops/>
      </style:paragraph-properties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onnector draw:type="line" svg:x1="-0.06528in" svg:y1="0.63194in" svg:x2="6.35347in" svg:y2="0.63194in" draw:z-index="251658240" draw:id="id0" draw:style-name="a0" draw:name="AutoShape 2" text:anchor-type="paragraph"><svg:desc/></draw:connector></text:span><text:span text:style-name="T3">OBEC VINODOL <text:s text:c="71"/>Obecný úrad Vinodol, Obecná 473/29, 951 06 Vinodol</text:span></text:p>
      <text:p text:style-name="P4"/>
      <text:p text:style-name="P5">Vec : Žiadosť<text:s/></text:p>
      <text:list text:style-name="LFO9" text:continue-numbering="true">
        <text:list-item>
          <text:p text:style-name="P6"><text:span text:style-name="T7">o povolenie na uvedenie vodnej stavby do prevádzky v zmysle § 21 ods. 1 písm. a) a b) a § 26 zák. č. 364/2004 Z. z. o vodách</text:span></text:p>
        </text:list-item>
      </text:list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Žiadateľ /</text:span><text:span text:style-name="T14">meno, priezvisko, adresa,<text:s/></text:span><text:span text:style-name="T15">tel. kontakt</text:span><text:span text:style-name="T16">/ :</text:span></text:p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Miesto stavby</text:span><text:span text:style-name="T22"><text:s/>(ulica, mesto) :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Dôvod<text:s/></text:span><text:span text:style-name="T28">: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Adresa, kde<text:s/></text:span><text:span text:style-name="T34">je odber vody alebo</text:span><text:span text:style-name="T35"><text:s/>zriadená</text:span><text:span text:style-name="T36"><text:s/>studňa</text:span><text:span text:style-name="T37"><text:s/></text:span><text:span text:style-name="T38">:</text:span></text:p>
            <text:p text:style-name="P39"><text:span text:style-name="T40">Číslo parcely</text:span><text:span text:style-name="T41"><text:s/>:</text:span></text:p>
            <text:p text:style-name="P42"><text:span text:style-name="T43">Katastrálne územie<text:s/></text:span><text:span text:style-name="T44">:</text:span></text:p>
          </table:table-cell>
        </table:table-row>
        <table:table-row table:style-name="TableRow45">
          <table:table-cell table:style-name="TableCell46">
            <text:p text:style-name="P47"><text:span text:style-name="T48">Účel použitia vody</text:span><text:span text:style-name="T49"><text:s/></text:span><text:span text:style-name="T50">: <text:s/>a) pitná voda</text:span></text:p>
            <text:p text:style-name="P51"><text:s text:c="3"/><text:s text:c="3"/>(zakrúžkovať) <text:s text:c="6"/>b)úžitková voda</text:p>
          </table:table-cell>
        </table:table-row>
        <table:table-row table:style-name="TableRow52">
          <table:table-cell table:style-name="TableCell53">
            <text:p text:style-name="P54"><text:span text:style-name="T55">Voda zo studne sa čerpá :<text:s/></text:span><text:span text:style-name="T56">a) elektrickým čerpadlom</text:span></text:p>
            <text:p text:style-name="P57"><text:span text:style-name="T58"><text:s text:c="6"/>(zakrúžkovať) <text:s text:c="15"/>b) ručne</text:span></text:p>
          </table:table-cell>
        </table:table-row>
        <table:table-row table:style-name="TableRow59">
          <table:table-cell table:style-name="TableCell60">
            <text:p text:style-name="P61"><text:span text:style-name="T62">Hĺbka studne<text:s/></text:span><text:span text:style-name="T63">:</text:span></text:p>
            <text:p text:style-name="P64"><text:span text:style-name="T65">Priemer studne<text:s/></text:span><text:span text:style-name="T66">:</text:span></text:p>
            <text:p text:style-name="P67"><text:span text:style-name="T68">Ponorné čerpadlo</text:span><text:span text:style-name="T69"><text:s/>/prietok, ponorná hĺbka/ :</text:span></text:p>
          </table:table-cell>
        </table:table-row>
        <table:table-row table:style-name="TableRow70">
          <table:table-cell table:style-name="TableCell71">
            <text:p text:style-name="P72"><text:span text:style-name="T73">Vlastníci susedných parciel</text:span><text:span text:style-name="T74"><text:s/>(p.č. – meno a adresa) :</text:span></text:p>
            <text:p text:style-name="P75">1.</text:p>
            <text:p text:style-name="P76">2.</text:p>
            <text:p text:style-name="P77">3.</text:p>
            <text:p text:style-name="P78">4.</text:p>
            <text:p text:style-name="P79">5.</text:p>
            <text:p text:style-name="P80">6.</text:p>
          </table:table-cell>
        </table:table-row>
        <table:table-row table:style-name="TableRow81">
          <table:table-cell table:style-name="TableCell82">
            <text:p text:style-name="P83">Príloha :</text:p>
            <text:list text:style-name="LFO10" text:continue-numbering="true">
              <text:list-item>
                <text:p text:style-name="P84"><text:span text:style-name="T85">kópia katastrálnej mapy alebo iný doklad umožňujúci identifikáciu stavby v teréne</text:span></text:p>
              </text:list-item>
              <text:list-item>
                <text:p text:style-name="P86"><text:span text:style-name="T87">list vlastníctva</text:span></text:p>
              </text:list-item>
              <text:list-item>
                <text:p text:style-name="P88"><text:span text:style-name="T89">kópia povolenia na vodnú stavbu vydané OcÚ Vinodol</text:span></text:p>
              </text:list-item>
              <text:list-item>
                <text:p text:style-name="P90"><text:span text:style-name="T91">rozbor vody (v prípade použitia vody za účelom pitnej vody)</text:span></text:p>
              </text:list-item>
            </text:list>
          </table:table-cell>
        </table:table-row>
      </table:table>
      <text:p text:style-name="P92"><text:s/></text:p>
      <text:p text:style-name="P93"/>
      <text:soft-page-break/>
      <text:p text:style-name="Normálny"><text:span text:style-name="T94">Žiadateľ ( ak je žiadateľ fyzická osoba) poskytuje prevádzkovateľovi – Obec Vinodol, Obecná 473/29, 951 06 Vinodol súhlas podľa<text:s/></text:span><text:span text:style-name="T95">§</text:span><text:span text:style-name="T96"><text:s/>11 ods. 1 zákona č. 122/2013 Z.z. o ochrane osobných údajov a o zmene a doplnení niektorých zákonov so spracovaním svojich osobných údajov, ktoré boli získané na účel vybavenia tejto žiadosti.<text:s/></text:span></text:p>
      <text:p text:style-name="P97">Rozsah osobných údajov : v zmysle tejto žiadosti.<text:s/></text:p>
      <text:p text:style-name="P98">Čas platnosti súhlasu : Dotknutá osoba udeľuje tento súhlas na dobu neurčitú.<text:s/></text:p>
      <text:p text:style-name="P99"/>
      <text:p text:style-name="P100">V...................... dňa....................<text:tab/><text:s text:c="19"/>Podpis žiadateľa: ...................................</text:p>
      <text:p text:style-name="P101"/>
      <text:p text:style-name="P102"/>
      <text:p text:style-name="P103"/>
      <text:p text:style-name="P104"/>
      <text:p text:style-name="P105">Upozornenie :<text:s/></text:p>
      <text:p text:style-name="P106"><text:span text:style-name="T107">Žiadosť, ktorá nemá tlačivo<text:s/></text:span><text:span text:style-name="T108">úplne vyplnené a nepodpísané,<text:s/></text:span><text:span text:style-name="T109">s patričnými prílohami, nemôže byť vybavená!</text:span></text:p>
      <text:p text:style-name="P110">V prípade vybavovania žiadosti v zastúpení predložiť splnomocnenie investora na zastupovanie vo veci prerokovania a schvaľovania dokumentácie predmetnej stavby.</text:p>
      <text:p text:style-name="P111">Lehota na vybavenie : 30 dní</text:p>
      <text:p text:style-name="P112">V zmysle zákona č. 145/1995 Z.z. o správnych poplatkoch je za povolenie určený správny poplatok:</text:p>
      <text:p text:style-name="P113"/>
      <text:p text:style-name="P114">Položka 62:</text:p>
      <text:p text:style-name="P115"><text:span text:style-name="T116">d)</text:span><text:span text:style-name="T117"><text:s/></text:span><text:span text:style-name="T118">na stavby, ktoré sú súčasťou alebo príslušenstvom <text:s/>rodinných domov alebo stavieb na individuálnu rekreáciu</text:span></text:p>
      <text:p text:style-name="P119"><text:span text:style-name="T120">3. na vodné stavby, napr. studne, vsaky nad 5 m</text:span><text:span text:style-name="T121">2</text:span><text:span text:style-name="T122">, malé čistiarne odpadových vôd,</text:span></text:p>
      <text:p text:style-name="P123"><text:span text:style-name="T124"><text:s/>jazierka :<text:s/></text:span><text:span text:style-name="T125">20</text:span><text:span text:style-name="T126">,00 EUR</text:span></text:p>
      <text:p text:style-name="P127"><text:span text:style-name="T128">e)</text:span><text:span text:style-name="T129"><text:s/></text:span><text:span text:style-name="T130">na stavby, ktoré sú súčasťou alebo príslušenstvom bytovým domom a ostatným budovám</text:span></text:p>
      <text:p text:style-name="P131"><text:span text:style-name="T132">3. na vodné stavby, napr. studne, vsaky nad 5 m</text:span><text:span text:style-name="T133">2</text:span><text:span text:style-name="T134">, malé čistiarne odpadových vôd,<text:s/></text:span></text:p>
      <text:p text:style-name="P135"><text:span text:style-name="T136">jazierka :<text:s/></text:span><text:span text:style-name="T137">30</text:span><text:span text:style-name="T138">,00 EUR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0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02in" text:min-label-width="0.25in"/>
      </text:list-level-style-number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nodol-pc</meta:initial-creator>
    <dc:creator>Peter Straňák</dc:creator>
    <meta:creation-date>2018-01-30T07:46:00Z</meta:creation-date>
    <dc:date>2018-01-30T07:46:00Z</dc:date>
    <meta:print-date>2016-04-25T07:4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407" meta:row-count="17" meta:non-whitespace-character-count="2052"/>
  </office:meta>
</office:document-meta>
</file>