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fo:font-weight="bold" style:font-weight-asian="bold"/>
    </style:style>
    <style:style style:name="P2" style:parent-style-name="Normálny" style:family="paragraph">
      <style:paragraph-properties fo:line-height="100%"/>
      <style:text-properties fo:font-weight="bold" style:font-weight-asian="bold"/>
    </style:style>
    <style:style style:name="P3" style:parent-style-name="Normálny" style:family="paragraph">
      <style:paragraph-properties fo:line-height="100%"/>
      <style:text-properties fo:font-weight="bold" style:font-weight-asian="bold"/>
    </style:style>
    <style:style style:name="P4" style:parent-style-name="Normálny" style:family="paragraph">
      <style:paragraph-properties fo:line-height="100%"/>
      <style:text-properties fo:font-weight="bold" style:font-weight-asian="bold"/>
    </style:style>
    <style:style style:name="P5" style:parent-style-name="Normálny" style:family="paragraph">
      <style:paragraph-properties fo:line-height="100%"/>
      <style:text-properties fo:font-weight="bold" style:font-weight-asian="bold"/>
    </style:style>
    <style:style style:name="P6" style:parent-style-name="Normálny" style:family="paragraph">
      <style:paragraph-properties fo:line-height="100%"/>
      <style:text-properties fo:font-weight="bold" style:font-weight-asian="bold"/>
    </style:style>
    <style:style style:name="P7" style:parent-style-name="Normálny" style:family="paragraph">
      <style:paragraph-properties fo:text-align="justify" fo:line-height="100%" fo:margin-left="0.4062in" fo:text-indent="-0.4062in">
        <style:tab-stops/>
      </style:paragraph-properties>
      <style:text-properties fo:font-weight="bold" style:font-weight-asian="bold"/>
    </style:style>
    <style:style style:name="P8" style:parent-style-name="Normálny" style:family="paragraph">
      <style:paragraph-properties fo:text-align="justify" fo:line-height="100%" fo:margin-left="0.4062in" fo:text-indent="-0.4062in">
        <style:tab-stops/>
      </style:paragraph-properties>
    </style:style>
    <style:style style:name="P9" style:parent-style-name="Normálny" style:family="paragraph">
      <style:paragraph-properties fo:line-height="100%"/>
    </style:style>
    <style:style style:name="P10" style:parent-style-name="Normálny" style:family="paragraph">
      <style:paragraph-properties fo:line-height="100%"/>
      <style:text-properties fo:font-weight="bold" style:font-weight-asian="bold"/>
    </style:style>
    <style:style style:name="P11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P12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P13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P14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P15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P16" style:parent-style-name="Normálny" style:family="paragraph">
      <style:paragraph-properties fo:text-align="justify" fo:margin-left="0.1145in" fo:text-indent="-0.114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P20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P21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22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23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24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25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T29" style:parent-style-name="Predvolenépísmoodseku" style:family="text">
      <style:text-properties fo:font-size="11pt" style:font-size-asian="11pt" style:font-size-complex="11pt"/>
    </style:style>
    <style:style style:name="P30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3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34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 style:language-asian="sk" style:country-asian="SK"/>
    </style:style>
    <style:style style:name="P35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 style:language-asian="sk" style:country-asian="SK"/>
    </style:style>
    <style:style style:name="P36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 style:language-asian="sk" style:country-asian="SK"/>
    </style:style>
    <style:style style:name="P37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 style:language-asian="sk" style:country-asian="SK"/>
    </style:style>
    <style:style style:name="P38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 style:language-asian="sk" style:country-asian="SK"/>
    </style:style>
    <style:style style:name="P39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40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49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50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56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58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P61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62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P71" style:parent-style-name="Normálny" style:family="paragraph">
      <style:paragraph-properties fo:text-align="justify" fo:line-height="100%" fo:margin-left="0.1145in" fo:text-indent="-0.1145in">
        <style:tab-stops/>
      </style:paragraph-properties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 style:language-asian="sk" style:country-asian="SK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79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80" style:parent-style-name="Normálny" style:family="paragraph">
      <style:paragraph-properties fo:text-align="justify" fo:line-height="100%" fo:margin-left="0.1145in" fo:text-indent="-0.1145in">
        <style:tab-stops/>
      </style:paragraph-properties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 fo:line-height="100%" fo:text-indent="0.5in"/>
      <style:text-properties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justify" fo:margin-left="0.1145in" fo:text-indent="-0.1145in">
        <style:tab-stops/>
      </style:paragraph-properties>
    </style:style>
    <style:style style:name="P83" style:parent-style-name="Normálny" style:family="paragraph">
      <style:paragraph-properties fo:text-align="justify" fo:margin-left="0.1145in" fo:text-indent="-0.1145in">
        <style:tab-stops/>
      </style:paragraph-properties>
      <style:text-properties fo:font-style="italic" style:font-style-asian="italic"/>
    </style:style>
    <style:style style:name="T84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Spoločný stavebný úrad<text:s/>Vráble</text:p>
      <text:p text:style-name="P2">pracovisko<text:s/>Vinodol</text:p>
      <text:p text:style-name="P3">Obecný úrad Vinodol, Obecná 473/29,<text:s/></text:p>
      <text:p text:style-name="P4">951 06 VINODOL</text:p>
      <text:p text:style-name="P5"/>
      <text:p text:style-name="P6">VEC: Žiadosť o <text:s/>stavebné povolenie.</text:p>
      <text:p text:style-name="P7"><text:s text:c="7"/></text:p>
      <text:p text:style-name="P8"><text:s text:c="8"/>(podľa § 58 stavebného zákona v spojení s § 8 a 9 vyhlášky č. 453/2000 Z.<text:s/>z., ktorou</text:p>
      <text:p text:style-name="P9"><text:s text:c="10"/>sa vykonávajú niektoré ustanovenia stavebného zákona)</text:p>
      <text:p text:style-name="P10"/>
      <text:p text:style-name="Normálny">- Stavebník, meno a priezvisko (názov):.................................................................................</text:p>
      <text:p text:style-name="Normálny"><text:s text:c="3"/>Manžel(ka): .........................................................................................................................</text:p>
      <text:p text:style-name="Normálny"><text:s text:c="2"/>Bydlisko (sídlo): ...................................................................................................................</text:p>
      <text:p text:style-name="Normálny"><text:s text:c="2"/>Telefón:........................................................ E-mail:............................................................</text:p>
      <text:p text:style-name="Normálny">- Zastupovaný (meno a priezvisko): .......................................................................................</text:p>
      <text:p text:style-name="Normálny"><text:s text:c="2"/>Bydlisko: ...............................................................................................................................</text:p>
      <text:p text:style-name="Normálny">- Právny vzťah k nehnuteľnosti: .............................................................................................</text:p>
      <text:p text:style-name="Normálny"><text:s text:c="2"/>(vlastnícky - List vlastníctva č..................., nájomný a pod.)</text:p>
      <text:p text:style-name="Normálny">- Názov stavby: ......................................................................................................................</text:p>
      <text:p text:style-name="Normálny"><text:s text:c="3"/>obec............................................. ulica a číslo ...................................................................</text:p>
      <text:p text:style-name="Normálny"><text:s text:c="3"/>parcelné číslo...................................................... katastrálne územie .................................</text:p>
      <text:p text:style-name="Normálny">- Predpokladaný termín začatia stavby: ................................................................................</text:p>
      <text:p text:style-name="Normálny">- Predpokladaný termín ukončenia stavby: ...........................................................................</text:p>
      <text:p text:style-name="Normálny">- Projektant stavby (meno a priezvisko): ...............................................................................</text:p>
      <text:p text:style-name="Normálny"><text:s text:c="3"/>Bydlisko: ..............................................................................................................................</text:p>
      <text:p text:style-name="Normálny">- Spôsob realizácie stavby:<text:s/></text:p>
      <text:p text:style-name="Normálny"><text:s text:c="3"/>* svojpomocne - Stavebný dozor (meno a priezvisko): ........................................................</text:p>
      <text:p text:style-name="Normálny"><text:s text:c="28"/>Bydlisko: .....................................................................................................</text:p>
      <text:p text:style-name="Normálny"><text:s text:c="3"/>* dodávateľsky - Zhotoviteľ (názov ): .................................................................................</text:p>
      <text:p text:style-name="Normálny"><text:s text:c="29"/>Sídlo: .........................................................................................................</text:p>
      <text:p text:style-name="Normálny">- Náklad stavby: .....................................................................................................................</text:p>
      <text:p text:style-name="P11">- Mená a adresy účastníkov konania (vlastníci susedných parciel a stavieb s uvedením <text:s text:c="2"/>parcelného čísla podľa EN, prípade manželov uviesť obidvoch):</text:p>
      <text:p text:style-name="P12"><text:s text:c="2"/>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p text:style-name="P13"/>
      <text:p text:style-name="P14">VoVinodole<text:s/>dňa:............................. Podpisy žiadateľov:............................................................</text:p>
      <text:p text:style-name="P15"/>
      <text:soft-page-break/>
      <text:p text:style-name="P16">Prílohy k žiadosti:</text:p>
      <text:p text:style-name="P17">- list vlastníctva (originál)<text:s/></text:p>
      <text:p text:style-name="P18">- kópia z katastrálnej mapy (originál)</text:p>
      <text:p text:style-name="P19">- <text:s/>súhlas vlastníka nehnuteľnosti</text:p>
      <text:p text:style-name="P20">- iné právo k pozemkom a stavbám podľa § 139 stavebného zákona</text:p>
      <text:p text:style-name="P21">- splnomocnenie (v prípade zastupovania stavebníka v konaní)</text:p>
      <text:p text:style-name="P22">- 2x <text:s/>situačný výkres súčasného stavu územia na podklade katastrálnej mapy so zakreslením navrhovaného umiestnenia stavby na pozemku, včítane jej odstupov od hraníc susedných pozemkov a stavieb a predpoklady na napojenie stavby na jestvujúce inžinierske siete</text:p>
      <text:p text:style-name="P23">-<text:s/>2x <text:s/>projekt stavby vypracovaný oprávnenou osobou (sprievodná správa, súhrnná technická správa, pôdorysy, rezy, pohľady, starý stav, navrhovaný stav, príslušné projekty inštalácií, statický posudok, požiarna ochrana)</text:p>
      <text:p text:style-name="P24">- vyhlásenie oprávnenej osoby o vykonávaní stavebného dozoru nad stavbou uskutočňovanou svojpomocne (fotokópia osvedčenia)</text:p>
      <text:p text:style-name="P25"><text:span text:style-name="T26">-<text:s/></text:span><text:span text:style-name="T27">záväzné stanovisko<text:s/></text:span><text:span text:style-name="T28">o povolení malého zdroja znečisťovania ovzdušia,<text:s/></text:span><text:span text:style-name="T29">obec Vinodol ( kotol, odvedenie spalín )</text:span></text:p>
      <text:p text:style-name="P30"><text:span text:style-name="T31">-<text:s/></text:span><text:span text:style-name="T32">stanovisko<text:s/></text:span><text:span text:style-name="T33">obce Vinodol</text:span></text:p>
      <text:p text:style-name="P34">-<text:s/>stanovisko Obvodného pozemkového úradu v Nitre ( pri druhu pozemkov : záhrady, orná pôda, pasienok, trávnaté porasty )</text:p>
      <text:p text:style-name="P35">- vyjadrenie Západoslovenskej energetiky, a.s. Bratislava ( regionálna správa energetických zariadení Stred, Nitra )</text:p>
      <text:p text:style-name="P36">- vyjadrenie Západoslovenskej vodárenskej spoločnosti, a.s., Odštepný závod Nitra</text:p>
      <text:p text:style-name="P37">- <text:s/>vyjadrenie SPP – distribúcia a. s. ( pri navrhovanom použití ciest a ich ochranných pásiem )</text:p>
      <text:p text:style-name="P38">- stanovisko Regionálnej správy a údržby ciest Nitra a. s. ( pri navrhovanom použití ciest a ich ochranných pásiem ),</text:p>
      <text:p text:style-name="P39"><text:span text:style-name="T40">- <text:s/></text:span><text:span text:style-name="T41">-<text:s/></text:span><text:span text:style-name="T42">záväzné stanovisko<text:s/></text:span><text:span text:style-name="T43">(rozhodnutie) Obvodného úradu pre cestnú dopravu a pozemné komunikácie v</text:span><text:span text:style-name="T44"> Nitre ( pri napojení na cesty II. a III. triedy)</text:span></text:p>
      <text:p text:style-name="P45"><text:span text:style-name="T46">- stanovisko Slovenského vodohospodárskeho podniku š.p., Správa povodia dolnej Nitry, Nitra ( v blízkosti<text:s/></text:span><text:span text:style-name="T47">vodných tokov ),</text:span><text:span text:style-name="T48"><text:s text:c="2"/></text:span></text:p>
      <text:p text:style-name="P49"><text:span text:style-name="T50">-<text:s/></text:span><text:span text:style-name="T51">-<text:s/></text:span><text:span text:style-name="T52">záväzné stanovisko<text:s/></text:span><text:span text:style-name="T53"><text:s/>Obvodného úradu životného prostredia<text:s/></text:span><text:span text:style-name="T54">Nitra</text:span></text:p>
      <text:p text:style-name="P55"><text:s text:c="3"/>* z hľadiska štátnej vodnej správy</text:p>
      <text:p text:style-name="P56"><text:s text:c="3"/>* z hľadiska ochrany prírody a krajiny</text:p>
      <text:p text:style-name="P57"><text:s text:c="3"/>* z hľadiska odpadového hospodárstva</text:p>
      <text:p text:style-name="P58"><text:span text:style-name="T59"><text:s text:c="3"/>* z hľadiska ochrany ovzdušia</text:span><text:span text:style-name="T60"><text:s/></text:span></text:p>
      <text:p text:style-name="P61"><text:span text:style-name="T62">- záväzné stanovisko<text:s/></text:span><text:span text:style-name="T63"><text:s/>k projektu<text:s/></text:span><text:span text:style-name="T64">Okresného riaditeľstva</text:span><text:span text:style-name="T65"><text:s/>hasičského a záchranného zboru<text:s/></text:span><text:span text:style-name="T66">v</text:span><text:span text:style-name="T67"> </text:span><text:span text:style-name="T68">Nitre</text:span><text:span text:style-name="T69">( najmä pri stavbách právnických osôb )</text:span><text:span text:style-name="T70">,</text:span></text:p>
      <text:p text:style-name="P71"><text:span text:style-name="T72">-<text:s/></text:span><text:span text:style-name="T73">záväzné stanovisko<text:s/></text:span><text:span text:style-name="T74">k projektu stavby -Regionálneho úradu verejného zdravotníctva so sídlom v</text:span><text:span text:style-name="T75"> </text:span><text:span text:style-name="T76">Nitre</text:span><text:span text:style-name="T77"><text:s/>k umiestneniu stavby</text:span></text:p>
      <text:p text:style-name="P78">- odborné vyjadrenie Technickej inšpekcie, a. s. , pracovisko Nitra k dokumentácii stavby alebo stanovisko Inšpektorátu práce Nitra,<text:s/></text:p>
      <text:p text:style-name="P79">- správny<text:s/>poplatok<text:s/><text:s/>50,00.-€( potvrdenie o zaplatení v pokladni obecného úradu )</text:p>
      <text:p text:style-name="P80">- potvrdenie k existencii podzemných vedení a zariadení – môže byť na situačnom výkrese stavby, týka sa najmä : (Západoslovenská energetika a.s. Bratislava, Západoslovenská vodárenská spoločnosť a.s. odštepný závod Nitra, SPP – distribúcia a.s., Lokálne centrum Nitra, Slovak Telecom, a.s.<text:s/>Bratislava- vybav. v Nitre, príp. podľa potreby ďalší vlastníci a prevádzkovatelia podzemných vedení a zariadení napr. Orange a.s. <text:s text:c="3"/></text:p>
      <text:p text:style-name="P81">V prílohách sú uvádzané vo všeobecnosti všetky do úvahy prichádzajúce stanoviská, vyjadrenia, súhlasy pod.,<text:s/>ktoré je potrebné predložiť<text:s/><text:s/>primerane<text:s/><text:s/>podľa povahy a rozsahu stavby.<text:s/></text:p>
      <text:p text:style-name="P82"/>
      <text:p text:style-name="P83"/>
      <text:p text:style-name="Normálny"><text:span text:style-name="T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2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text-align="justify" fo:line-height="100%"/>
      <style:text-properties fo:font-style="italic" style:font-style-asian="italic" fo:font-size="14pt" style:font-size-asian="14pt" fo:hyphenate="false"/>
    </style:style>
    <style:style style:name="Odstavec" style:display-name="Odstavec" style:family="paragraph" style:parent-style-name="Normálny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Normálny">
      <style:paragraph-properties fo:line-height="100%"/>
      <style:text-properties fo:font-style="italic" style:font-style-asian="italic" fo:font-size="10pt" style:font-size-asian="10pt" fo:hyphenate="false"/>
    </style:style>
    <style:style style:name="Nadpis" style:display-name="Nadpis" style:family="paragraph" style:parent-style-name="Normálny" style:next-style-name="Odstavec">
      <style:paragraph-properties fo:margin-top="0.25in" fo:margin-bottom="0.125in"/>
      <style:text-properties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/>
      <style:text-properties fo:font-weight="bold" style:font-weight-asian="bold" fo:color="#FFFFFF" fo:font-size="18pt" style:font-size-asian="18pt" fo:hyphenate="false"/>
    </style:style>
    <style:style style:name="Seznamsodrážkami" style:display-name="Seznam s odrážkami" style:family="paragraph" style:parent-style-name="Normálny" style:list-style-name="LFO2047">
      <style:paragraph-properties fo:line-height="100%" fo:margin-left="0.3333in" fo:text-indent="-0.3333in">
        <style:tab-stops/>
      </style:paragraph-properties>
      <style:text-properties fo:hyphenate="false"/>
    </style:style>
    <style:style style:name="Seznamočíslovaný" style:display-name="Seznam očíslovaný" style:family="paragraph" style:parent-style-name="Normálny" style:list-style-name="LFO2047">
      <style:paragraph-properties fo:line-height="100%" fo:margin-left="0.3333in" fo:text-indent="-0.3333in">
        <style:tab-stops/>
      </style:paragraph-properties>
      <style:text-properties fo:hyphenate="false"/>
    </style:style>
    <style:style style:name="Import0" style:display-name="Import 0" style:family="paragraph" style:parent-style-name="Normálny">
      <style:text-properties style:font-name="Courier New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88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avebný úrad mesto Košice</dc:title>
    <meta:initial-creator>Jozef Fetterik</meta:initial-creator>
    <dc:creator>Peter Straňák</dc:creator>
    <meta:creation-date>2018-01-30T10:50:00Z</meta:creation-date>
    <dc:date>2018-01-30T10:50:00Z</dc:date>
    <meta:print-date>2012-03-28T13:4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07" meta:character-count="7406" meta:row-count="52" meta:non-whitespace-character-count="6313"/>
  </office:meta>
</office:document-meta>
</file>