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1.5pt"/>
    </style:style>
    <style:style style:name="P4" style:parent-style-name="Normálny" style:family="paragraph">
      <style:paragraph-properties fo:text-align="center" fo:line-height="100%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 style:font-size-complex="11.5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 style:font-size-complex="11.5pt"/>
    </style:style>
    <style:style style:name="P7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1.5pt"/>
    </style:style>
    <style:style style:name="P8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1.5pt"/>
    </style:style>
    <style:style style:name="P9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0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1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8pt" style:font-size-asian="8pt" style:font-size-complex="12pt"/>
    </style:style>
    <style:style style:name="P2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style:font-name-complex="Calibri"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P4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bec Vinodol, Obecný úrad, Obecná<text:s/></text:span><text:span text:style-name="T3">473/29, Vinodol, 951 06</text:span></text:p>
      <text:p text:style-name="P4"><text:span text:style-name="T5"><draw:connector draw:type="line" svg:x1="0.02778in" svg:y1="0.31597in" svg:x2="6.5625in" svg:y2="0.31597in" draw:z-index="251658240" draw:id="id0" draw:style-name="a0" draw:name="AutoShape 2" text:anchor-type="paragraph"><svg:desc/></draw:connector></text:span><text:span text:style-name="T6">Tel. 037/6598 133</text:span></text:p>
      <text:p text:style-name="P7"><text:s text:c="72"/>V....................................dňa.................................</text:p>
      <text:p text:style-name="P8">Vec: žiadosť o povolenie informačného, reklamného a propagačného zariadenia - § 71zákona č. 50/1976 Zb. o územnom plánovaní a stavebnom poriadku v znení neskorších predpisov (stavebný zákon) a § 15 vyhlášky č. 453/2000 Z.z. ktorou sa vykonávajú niektoré ustanovenia stavebného zákona</text:p>
      <text:p text:style-name="P9">Ž I A D O S Ť</text:p>
      <text:p text:style-name="P10">O POVOLENIE INFORMAČNÉHO, REKLAMNÉHO A PROPAGAČNÉHO ZARIADENIA</text:p>
      <text:p text:style-name="P11"/>
      <text:p text:style-name="P12">I. Žiadateľ<text:s/>(meno, priezvisko a adresa resp. firemný názov) :</text:p>
      <text:p text:style-name="P13">.......................................................................................................................................................adresa – sídlo : ............................................................................................................................. resp. splnomocnený zást.stavebníka : ........................................adresa: ......................................<text:s/></text:p>
      <text:p text:style-name="P14">II. <text:s/>Údaje o druhu, účelu a času trvania informačného, reklamného a propagačného zariadenia:</text:p>
      <text:p text:style-name="P15">Druh<text:s/>informačného, reklamného a propagačného zariadenia:</text:p>
      <text:p text:style-name="P16">.......................................................................................................................................................Základné údaje o informačnom, reklamnom a propagačnom zariadení – ďalej len zariadenie – (miesto upevnenia, parametre, rozmery, výška, spôsob uchytenia..)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Účel zariadenia : ........................................................................................................................... Čas trvania zariadenia : ...............................................................................................................</text:p>
      <text:p text:style-name="P18">III. Údaj o tom, na ktorej stavbe alebo pozemku sa má zariadenie osadiť, s uvedením vlastníckych alebo iných práv žiadateľa k nim – údaje podľa katastra nehnuteľností :</text:p>
      <text:p text:style-name="P19">Zariadenie bude osadené na :</text:p>
      <text:p text:style-name="P20">-stavbe – pozemku – parcelné číslo : ........................<text:s text:c="2"/>katastrálne<text:s/>územie : ................................</text:p>
      <text:p text:style-name="P21">pričom stavebník má k tomuto pozemku – stavbe:</text:p>
      <text:p text:style-name="P22">= vlastnícke právo na základe listu vlastníctva číslo : ................................................................. = iné právo na základe : ...............................................................................................................</text:p>
      <text:p text:style-name="Normálny"><text:span text:style-name="T23">Stavba, na ktorej sa má zariadenie osadiť – je – nie je – kultúrnou pamiatkou<text:s/></text:span><text:span text:style-name="T24">(nehodiace sa škrtnúť )</text:span></text:p>
      <text:soft-page-break/>
      <text:p text:style-name="P25">IV. Zoznam a adresy známych účastníkov konania :</text:p>
      <text:p text:style-name="P26">Mená, adresy účastníkov konania a parcelné čísla ich pozemkov a stavieb 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V. K žiadosti o povolenie zariadenia žiadateľ dokladá :</text:p>
      <text:p text:style-name="P29">-<text:s/><text:s/>Dokumentáciu obsahujúcu návrh informačného, reklamného a propagačného zariadenia a jednoduchý náčrt jeho umiestnenia v primeranej mierke v dvoch vyhotoveniach</text:p>
      <text:p text:style-name="P30">- Doklad, ktorým žiadateľ preukazuje vlastnícke alebo iné právo umiestniť na stavbe alebo pozemku navrhované informačné, reklamné a propagačné zariadenia – uviesť číslo LV, Nájomnej zmluvy, Dohody...) ;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- rozhodnutia, stanoviská, vyjadrenia, súhlasy, posúdenia alebo iné opatrenia dotknutých orgánov štátnej správy – uviesť <text:s/>aké 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VI. Ďalšie údaje, ak sú potrebné vzhľadom k umiestneniu alebo konštrukčnému riešeniu zariadenia :</text:p>
      <text:p text:style-name="P35">- Náčrt alebo fotografia nehnuteľností alebo jej okolia, ktoré preukazujú vhodnosť začlenenia do zariadenia do priestoru a jeho výtvarné riešenie– p r e d k l a d á m <text:s/>- n e p r e d k l a d á m:</text:p>
      <text:p text:style-name="P36">- technický opis konštrukčného riešenia zariadenia a jeho inštalácie vrátane údajov o vhodnosti použitých materiálov z hľadiska bezpečnosti, stability a mechanickej odolnosti nosnej konštrukcie a jej upevnenia; ak ide o svetelné zariadenie, technický opis spôsobu jeho napojenia na elektrické vedenie – uviesť požadované údaje, ak tieto nie sú uvedené v dokumentácií ( V. ) 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8">- údaje o tom, či sa prevádzka zariadenia dotkne práv iných osôb, napr. osvetlením, zakrytím svetla, hlukom – uviesť požadované údaje, ak nie sú výslovne uvedené a zdokumentované v dokumentácií ( V. ) :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<text:span text:style-name="T41">Súhlasím so pracovaním osobných údajov podľa<text:s/></text:span><text:span text:style-name="T42">§</text:span><text:span text:style-name="T43"><text:s/>11 ods. 1 a ods. 2 <text:s/>zákona č. 122/2013 Z. z. o ochrane osobných údajov a o zmene a doplnení niektorých zákonov <text:s/>a to v rozsahu : meno, priezvisko, bydlisko, dátum narodenia, rodné číslo, nehnuteľnosť – parcela číslo, číslo Listu vlastníctva a poskytnutím údajov inej osobe ( stavebný úrad ) <text:s text:c="2"/></text:span></text:p>
      <text:p text:style-name="P44"/>
      <text:p text:style-name="P45"/>
      <text:p text:style-name="P46"><text:s text:c="76"/>................................................................</text:p>
      <text:p text:style-name="P47">Vlastnoručný podpis žiadateľa + príp. odtlačok pečiatky</text:p>
      <text:p text:style-name="P48"/>
      <text:p text:style-name="P49">Poučenie :</text:p>
      <text:p text:style-name="P50">Podľa § 71, ods. 1, písm. c, stavebného zákona : ʺ<text:s/>Povolenie stavebného úradu vyžadujú, pokiaľ na to nie sú príslušné podľa osobitných predpisov iné orgány, informačné, reklamné, propagačné zariadenia, pokiaľ sa umiestňujú na miestach viditeľných z verejných priestranstiev a pokiaľ sú spojené so stavbou alebo pozemkom ".<text:s/></text:p>
      <text:p text:style-name="P51">Podľa § 72, ods. 1 stavebného zákona : ʺ Podať žiadosť o povolenie terénnych, ťažobných a im podobných alebo s nimi súvisiacich prác, informačných, reklamných a propagačných zariadení je oprávnený vlastník pozemku alebo ten, kto má iné oprávnenie užívať pozemok na požadovaný účel ʺ.</text:p>
      <text:p text:style-name="P52">Podľa § 72, ods. 2 stavebného zákona - ʺ Podať žiadosť o povolenie informačných, reklamných a propagačných zariadení je oprávnená aj právnická osoba alebo fyzická osoba, ktorá má písomnú dohodu s vlastníkom stavby či pozemku alebo s tým, kto má časove neobmedzené právo užívať stavbu či pozemok, na ktorom sa má zariadenie umiestniť ʺ.</text:p>
      <text:p text:style-name="P53">Podľa § 73 stavebného zákona : ʺ Na konanie o povolení terénnych úprav, ťažobných a im podobných alebo s nimi súvisiacich prác, informačných, reklamných a propagačných<text:s/>zariadení, sa vzťahujú primerané ustanovenia oddielu 4 ʺ. (t.j. § 54 až § 70 stavebného zákona).</text:p>
      <text:p text:style-name="P54">(Reklamné, propagačné a informačné zariadenia – pozri §71; §72; §73; stavebného zákona, celý oddiel 4 stavebného zákona ( § 54 až § 70 ) a § 15; §16 a § 10 vyhl.č. 453/2000 Z.z. 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odol-pc</meta:initial-creator>
    <dc:creator>Peter Straňák</dc:creator>
    <meta:creation-date>2018-01-30T07:52:00Z</meta:creation-date>
    <dc:date>2018-01-30T07:52:00Z</dc:date>
    <meta:print-date>2016-04-28T12:15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8" meta:character-count="9618" meta:row-count="68" meta:non-whitespace-character-count="8199"/>
  </office:meta>
</office:document-meta>
</file>