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4" style:parent-style-name="Predvolenépísmoodsek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" style:parent-style-name="Predvolenépísmoodseku" style:family="text">
      <style:text-properties style:font-name="Times New Roman" style:font-name-complex="Times New Roman"/>
    </style:style>
    <style:style style:name="P6" style:parent-style-name="Normálny" style:family="paragraph">
      <style:text-properties style:font-name="Times New Roman" style:font-name-complex="Times New Roman"/>
    </style:style>
    <style:style style:name="P7" style:parent-style-name="Normálny" style:family="paragraph">
      <style:paragraph-properties fo:text-align="justify" fo:line-height="100%"/>
    </style:style>
    <style:style style:name="T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1" style:parent-style-name="Normá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23" style:parent-style-name="Normá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4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Normálny" style:family="paragraph">
      <style:paragraph-properties fo:text-align="justify"/>
    </style:style>
    <style:style style:name="T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29" style:parent-style-name="Normálny" style:family="paragraph">
      <style:paragraph-properties fo:text-align="justify" fo:margin-bottom="0.0833in"/>
      <style:text-properties style:font-name="Times New Roman" style:font-name-complex="Times New Roman"/>
    </style:style>
    <style:style style:name="P30" style:parent-style-name="Normálny" style:family="paragraph">
      <style:paragraph-properties fo:text-align="justify" fo:margin-bottom="0.0833in"/>
    </style:style>
    <style:style style:name="T31" style:parent-style-name="Predvolenépísmoodseku" style:family="text">
      <style:text-properties style:font-name="Times New Roman" style:font-name-complex="Times New Roman"/>
    </style:style>
    <style:style style:name="P32" style:parent-style-name="Normálny" style:family="paragraph">
      <style:paragraph-properties fo:text-align="justify" fo:margin-bottom="0.0833in"/>
    </style:style>
    <style:style style:name="T33" style:parent-style-name="Predvolenépísmoodseku" style:family="text">
      <style:text-properties style:font-name="Times New Roman" style:font-name-complex="Times New Roman"/>
    </style:style>
    <style:style style:name="P34" style:parent-style-name="Normálny" style:family="paragraph">
      <style:paragraph-properties fo:text-align="justify" fo:margin-bottom="0.0833in"/>
    </style:style>
    <style:style style:name="T35" style:parent-style-name="Predvolenépísmoodseku" style:family="text">
      <style:text-properties style:font-name="Times New Roman" style:font-name-complex="Times New Roman"/>
    </style:style>
    <style:style style:name="P36" style:parent-style-name="Normálny" style:family="paragraph">
      <style:paragraph-properties fo:text-align="justify" fo:margin-bottom="0.0833in"/>
    </style:style>
    <style:style style:name="T37" style:parent-style-name="Predvolenépísmoodseku" style:family="text">
      <style:text-properties style:font-name="Times New Roman" style:font-name-complex="Times New Roman"/>
    </style:style>
    <style:style style:name="P38" style:parent-style-name="Normálny" style:family="paragraph">
      <style:paragraph-properties fo:text-align="justify" fo:margin-bottom="0.0833in"/>
      <style:text-properties style:font-name="Times New Roman" style:font-name-complex="Times New Roman"/>
    </style:style>
    <style:style style:name="P39" style:parent-style-name="Normálny" style:family="paragraph">
      <style:paragraph-properties fo:text-align="justify" fo:margin-bottom="0.0833in"/>
    </style:style>
    <style:style style:name="T40" style:parent-style-name="Predvolenépísmoodseku" style:family="text">
      <style:text-properties style:font-name="Times New Roman" style:font-name-complex="Times New Roman"/>
    </style:style>
    <style:style style:name="P41" style:parent-style-name="Normálny" style:family="paragraph">
      <style:paragraph-properties fo:text-align="justify" fo:margin-bottom="0.0833in"/>
      <style:text-properties style:font-name="Times New Roman" style:font-name-complex="Times New Roman"/>
    </style:style>
    <style:style style:name="P42" style:parent-style-name="Normá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3" style:parent-style-name="Normálny" style:family="paragraph">
      <style:paragraph-properties fo:text-align="justify" fo:margin-bottom="0.0833in"/>
      <style:text-properties style:font-name="Times New Roman" style:font-name-complex="Times New Roman" fo:font-size="12pt" style:font-size-asian="12pt" style:font-size-complex="12pt"/>
    </style:style>
    <style:style style:name="P44" style:parent-style-name="Normálny" style:family="paragraph">
      <style:paragraph-properties fo:text-align="justify" fo:margin-bottom="0.0833in"/>
      <style:text-properties style:font-name="Times New Roman" style:font-name-complex="Times New Roman" fo:font-size="12pt" style:font-size-asian="12pt" style:font-size-complex="12pt"/>
    </style:style>
    <style:style style:name="P45" style:parent-style-name="Normálny" style:family="paragraph">
      <style:paragraph-properties fo:text-align="justify" fo:margin-bottom="0.0833in"/>
      <style:text-properties style:font-name="Times New Roman" style:font-name-complex="Times New Roman" fo:font-size="12pt" style:font-size-asian="12pt" style:font-size-complex="12pt"/>
    </style:style>
    <style:style style:name="P46" style:parent-style-name="Normálny" style:family="paragraph">
      <style:paragraph-properties fo:text-align="justify" fo:margin-bottom="0.0833in"/>
      <style:text-properties style:font-name="Times New Roman" style:font-name-complex="Times New Roman" fo:font-size="12pt" style:font-size-asian="12pt" style:font-size-complex="12pt"/>
    </style:style>
    <style:style style:name="P47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Normálny" style:family="paragraph">
      <style:paragraph-properties fo:text-align="justify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Normálny" style:family="paragraph">
      <style:paragraph-properties fo:text-align="justify"/>
    </style:style>
    <style:style style:name="T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6" style:parent-style-name="Normálny" style:family="paragraph">
      <style:paragraph-properties fo:text-align="justify"/>
    </style:style>
    <style:style style:name="T5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Normálny" style:family="paragraph">
      <style:paragraph-properties fo:text-align="justify"/>
    </style:style>
    <style:style style:name="T6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Normálny" style:family="paragraph">
      <style:paragraph-properties fo:text-align="justify"/>
    </style:style>
    <style:style style:name="T6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Normálny" style:family="paragraph">
      <style:paragraph-properties fo:text-align="justify"/>
    </style:style>
    <style:style style:name="T6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Normá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7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Normá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5" style:parent-style-name="Normálny" style:family="paragraph">
      <style:paragraph-properties fo:text-align="justify"/>
    </style:style>
    <style:style style:name="T7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Normá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Normá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Normá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Normá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Normá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Normá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Normá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Normá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Normá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Normá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Normá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Normá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Normá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Normá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Normá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Normálny" style:family="paragraph">
      <style:paragraph-properties fo:text-align="justify"/>
    </style:style>
    <style:style style:name="T9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0" style:parent-style-name="Normálny" style:family="paragraph">
      <style:paragraph-properties fo:text-align="justify"/>
    </style:style>
    <style:style style:name="T10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Odsekzoznamu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5" style:parent-style-name="Odsekzoznamu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6" style:parent-style-name="Odsekzoznamu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7" style:parent-style-name="Odsekzoznamu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8" style:parent-style-name="Odsekzoznamu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9" style:parent-style-name="Odsekzoznamu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0" style:parent-style-name="Odsekzoznamu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1" style:parent-style-name="Odsekzoznamu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2" style:parent-style-name="Odsekzoznamu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3" style:parent-style-name="Odsekzoznamu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4" style:parent-style-name="Odsekzoznamu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5" style:parent-style-name="Odsekzoznamu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6" style:parent-style-name="Odsekzoznamu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7" style:parent-style-name="Odsekzoznamu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8" style:parent-style-name="Odsekzoznamu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9" style:parent-style-name="Odsekzoznamu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0" style:parent-style-name="Odsekzoznamu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1" style:parent-style-name="Odsekzoznamu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2" style:parent-style-name="Odsekzoznamu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3" style:parent-style-name="Normálny" style:family="paragraph">
      <style:paragraph-properties fo:margin-bottom="0in"/>
    </style:style>
    <style:style style:name="T124" style:parent-style-name="Predvolenépísmoodseku" style:family="text">
      <style:text-properties fo:font-size="10pt" style:font-size-asian="10pt" style:font-size-complex="10pt"/>
    </style:style>
    <style:style style:name="T125" style:parent-style-name="Predvolenépísmoodseku" style:family="text">
      <style:text-properties fo:font-size="10pt" style:font-size-asian="10pt" style:font-size-complex="10pt"/>
    </style:style>
    <style:style style:name="T126" style:parent-style-name="Predvolenépísmoodseku" style:family="text">
      <style:text-properties style:font-name-complex="Calibri" fo:font-size="10pt" style:font-size-asian="10pt" style:font-size-complex="10pt"/>
    </style:style>
    <style:style style:name="T127" style:parent-style-name="Predvolenépísmoodseku" style:family="text">
      <style:text-properties fo:font-size="10pt" style:font-size-asian="10pt" style:font-size-complex="10pt"/>
    </style:style>
    <style:style style:name="P128" style:parent-style-name="Odsekzoznamu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9" style:parent-style-name="Odsekzoznamu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0" style:parent-style-name="Odsekzoznamu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1" style:parent-style-name="Odsekzoznamu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32" style:parent-style-name="Odsekzoznamu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" style:parent-style-name="Odsekzoznamu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" style:parent-style-name="Odsekzoznamu" style:list-style-name="LFO2" style:family="paragraph">
      <style:paragraph-properties fo:text-align="justify"/>
    </style:style>
    <style:style style:name="T1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Odsekzoznamu" style:list-style-name="LFO2" style:family="paragraph">
      <style:paragraph-properties fo:text-align="justify"/>
    </style:style>
    <style:style style:name="T1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Odsekzoznamu" style:list-style-name="LFO2" style:family="paragraph">
      <style:paragraph-properties fo:text-align="justify"/>
    </style:style>
    <style:style style:name="T13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Odsekzoznamu" style:list-style-name="LFO2" style:family="paragraph">
      <style:paragraph-properties fo:text-align="justify"/>
    </style:style>
    <style:style style:name="T14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Odsekzoznamu" style:list-style-name="LFO2" style:family="paragraph">
      <style:paragraph-properties fo:text-align="justify"/>
    </style:style>
    <style:style style:name="T15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Odsekzoznamu" style:list-style-name="LFO2" style:family="paragraph">
      <style:paragraph-properties fo:text-align="justify"/>
    </style:style>
    <style:style style:name="T15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Odsekzoznamu" style:list-style-name="LFO2" style:family="paragraph">
      <style:paragraph-properties fo:text-align="justify"/>
    </style:style>
    <style:style style:name="T15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Odsekzoznamu" style:family="paragraph">
      <style:paragraph-properties fo:text-align="justify"/>
    </style:style>
    <style:style style:name="T16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19" style:parent-style-name="Odsekzoznamu" style:family="paragraph">
      <style:paragraph-properties fo:text-align="justify"/>
    </style:style>
    <style:style style:name="T22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24" style:parent-style-name="Odsekzoznamu" style:family="paragraph">
      <style:paragraph-properties fo:text-align="justify"/>
    </style:style>
    <style:style style:name="T22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49" style:parent-style-name="Odsekzoznamu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0" style:parent-style-name="Odsekzoznamu" style:family="paragraph">
      <style:paragraph-properties fo:text-align="justify"/>
    </style:style>
    <style:style style:name="T25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3" style:parent-style-name="Predvolenépísmoodsek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2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56" style:parent-style-name="Odsekzoznamu" style:list-style-name="LFO3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7" style:parent-style-name="Odsekzoznamu" style:list-style-name="LFO3" style:family="paragraph">
      <style:paragraph-properties fo:text-align="justify"/>
    </style:style>
    <style:style style:name="T2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59" style:parent-style-name="Odsekzoznamu" style:list-style-name="LFO3" style:family="paragraph">
      <style:paragraph-properties fo:text-align="justify"/>
    </style:style>
    <style:style style:name="T2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61" style:parent-style-name="Odsekzoznamu" style:list-style-name="LFO3" style:family="paragraph">
      <style:paragraph-properties fo:text-align="justify"/>
    </style:style>
    <style:style style:name="T2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63" style:parent-style-name="Odsekzoznamu" style:list-style-name="LFO3" style:family="paragraph">
      <style:paragraph-properties fo:text-align="justify"/>
    </style:style>
    <style:style style:name="T2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67" style:parent-style-name="Odsekzoznamu" style:list-style-name="LFO3" style:family="paragraph">
      <style:paragraph-properties fo:text-align="justify"/>
    </style:style>
    <style:style style:name="T2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69" style:parent-style-name="Odsekzoznamu" style:list-style-name="LFO3" style:family="paragraph">
      <style:paragraph-properties fo:text-align="justify"/>
    </style:style>
    <style:style style:name="T2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71" style:parent-style-name="Odsekzoznamu" style:list-style-name="LFO3" style:family="paragraph">
      <style:paragraph-properties fo:text-align="justify"/>
    </style:style>
    <style:style style:name="T2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73" style:parent-style-name="Odsekzoznamu" style:list-style-name="LFO3" style:family="paragraph">
      <style:paragraph-properties fo:text-align="justify"/>
    </style:style>
    <style:style style:name="T2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75" style:parent-style-name="Odsekzoznamu" style:list-style-name="LFO3" style:family="paragraph">
      <style:paragraph-properties fo:text-align="justify"/>
    </style:style>
    <style:style style:name="T2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77" style:parent-style-name="Odsekzoznamu" style:list-style-name="LFO3" style:family="paragraph">
      <style:paragraph-properties fo:text-align="justify"/>
    </style:style>
    <style:style style:name="T2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79" style:parent-style-name="Odsekzoznamu" style:list-style-name="LFO3" style:family="paragraph">
      <style:paragraph-properties fo:text-align="justify"/>
    </style:style>
    <style:style style:name="T2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O B E C<text:s/></text:span><text:span text:style-name="T4">Vinodol, Obecný úrad, Obecná 473/29, 95106 Vinodol</text:span><text:span text:style-name="T5"><draw:connector draw:type="line" svg:x1="-0.14653in" svg:y1="0.23611in" svg:x2="6.60903in" svg:y2="0.23611in" draw:z-index="251658240" draw:id="id0" draw:style-name="a0" draw:name="AutoShape 2" text:anchor-type="paragraph"><svg:desc/></draw:connector></text:span></text:p>
      <text:p text:style-name="P6"/>
      <text:p text:style-name="P7"><text:span text:style-name="T8">V e c : <text:s/>návrh <text:s/>na<text:s/></text:span><text:span text:style-name="T9">vydanie územného rozhodnutia <text:s/>- § 35 SZ</text:span></text:p>
      <text:p text:style-name="P10"><text:s text:c="12"/>- (§ 3 vyhlášky č. 453/2000 Z. z., ktorou sa vykonávajú niektoré ustanovenia stavebného zákona)</text:p>
      <text:p text:style-name="P11"/>
      <text:p text:style-name="P12"><text:span text:style-name="T13">A) <text:s/></text:span><text:span text:style-name="T14">Navrhovateľ :<text:s/></text:span><text:span text:style-name="T15">.......................................................................................................................</text:span></text:p>
      <text:p text:style-name="P16">bytom<text:s/>-sídlom: ulica .................................č.d. ...........................obec .........................................</text:p>
      <text:p text:style-name="P17">zastúpený splnomocneným zástupcom : ......................................................................................</text:p>
      <text:p text:style-name="P18"><text:span text:style-name="T19">žiada o </text:span><text:span text:style-name="T20">vydanie územného rozhodnutia <text:s/>pre stavbu<text:s/></text:span><text:span text:style-name="T21">(</text:span><text:span text:style-name="T22">uviesť názov stavby – napr. Súbor rodinných domov; Rodinný dom; Bytový dom a IS; VN Elektrický rozvod a TS; Nákupné stredisko; Autosalón; Výrobný závod pre spracovanie dreva a pod.) :</text:span></text:p>
      <text:p text:style-name="P23">....................................................................................................................</text:p>
      <text:p text:style-name="P24">v rozsahu :</text:p>
      <text:p text:style-name="P25"><text:span text:style-name="T26">-<text:s/></text:span><text:span text:style-name="T27">stavebných objektov stavby (uviesť</text:span><text:span text:style-name="T28"><text:s/>staveb. objekty stavby napr. S0 01-Výrobná hala; S0 02-Trafostanica; S0 03-prípojka;..)</text:span></text:p>
      <text:p text:style-name="P29">S0...............................................................parc.č. ..................................................k.ú...............................</text:p>
      <text:p text:style-name="P30"><text:span text:style-name="T31">S0...............................................................parc.č. ..................................................k.ú...............................</text:span></text:p>
      <text:p text:style-name="P32"><text:span text:style-name="T33">S0...............................................................parc.č. ..................................................k.ú...............................</text:span></text:p>
      <text:p text:style-name="P34"><text:span text:style-name="T35">S0...............................................................parc.č. ..................................................k.ú...............................</text:span></text:p>
      <text:p text:style-name="P36"><text:span text:style-name="T37">S0...............................................................parc.č. ..................................................k.ú...............................</text:span></text:p>
      <text:p text:style-name="P38">S0...............................................................parc.č. ..................................................k.ú...............................</text:p>
      <text:p text:style-name="P39"><text:span text:style-name="T40">S0...............................................................parc.č. ..................................................k.ú...............................</text:span></text:p>
      <text:p text:style-name="P41">S0...............................................................parc.č. ..................................................k.ú...............................</text:p>
      <text:p text:style-name="P42">prevádzkových súborov stavby (uviesť prevádz. súbory napr. PS 01-výťAHY; PS 02-Technológia závodu; PS 03-Trafo...)</text:p>
      <text:p text:style-name="P43">PS............................................................................................</text:p>
      <text:p text:style-name="P44">PS............................................................................................</text:p>
      <text:p text:style-name="P45">PS............................................................................................</text:p>
      <text:p text:style-name="P46">PS............................................................................................</text:p>
      <text:p text:style-name="P47"/>
      <text:p text:style-name="P48"><text:span text:style-name="T49">na pozemkoch – stavbách – parcelné číslo :<text:s/></text:span><text:span text:style-name="T50">............................................................................</text:span></text:p>
      <text:p text:style-name="P51">katastrálne územie : ......................................................................................................................</text:p>
      <text:soft-page-break/>
      <text:p text:style-name="P52">druhy pozemkov podľa LV : ........................................................................................................</text:p>
      <text:p text:style-name="P53"><text:span text:style-name="T54">pozemky sa nachádzajú :<text:s/></text:span><text:span text:style-name="T55">v <text:s/> i n t r a v i l á n e <text:s text:c="2"/>o b c e <text:s text:c="5"/>- <text:s text:c="4"/>e x t r a v i l á n e <text:s text:c="2"/>obce</text:span></text:p>
      <text:p text:style-name="P56"><text:span text:style-name="T57">stručný popis a zdôvodnenie návrhu :<text:s/></text:span><text:span text:style-name="T58">......................................................................................</text:span></text:p>
      <text:p text:style-name="P5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0"><text:span text:style-name="T61">charakteristika dotknutého územia :<text:s/></text:span><text:span text:style-name="T62">.......................................................................................</text:span></text:p>
      <text:p text:style-name="P63">.......................................................................................................................................................</text:p>
      <text:p text:style-name="P64"><text:span text:style-name="T65">spôsob doterajšieho využitia územia :<text:s/></text:span><text:span text:style-name="T66">......................................................................................</text:span></text:p>
      <text:p text:style-name="P67">.......................................................................................................................................................</text:p>
      <text:p text:style-name="P68"><text:span text:style-name="T69">účel stavby :</text:span><text:span text:style-name="T70">.................................................................................................................................</text:span></text:p>
      <text:p text:style-name="P71">(nebytová stavba – napr. pre výrobu, skladovanie.. – stavba na bývanie - napr. trvalé, prechodné)</text:p>
      <text:p text:style-name="Normálny"><text:span text:style-name="T72">doba trvania stavby :</text:span><text:span text:style-name="T73">..................................................................................................................</text:span></text:p>
      <text:p text:style-name="P74">(uviesť, či stavba bude trvalá alebo dočasná – pri dočasnej aj dobu trvania – napr. na 30 rokov..)</text:p>
      <text:p text:style-name="P75"><text:span text:style-name="T76">B) Parcelné čísla pozemkov a stavieb, ktorých sa územné rozhodnutia dotýka + katastrálne územie + uvedenie vlastníckych a iných práv k nim pre navrhovateľa = B1;<text:s/></text:span><text:span text:style-name="T77"><text:s/>pri líniových stavbách sa parc.č. neuvádzajú, ale je potrebné uviesť opis prebiehajúcich hrníc územia<text:s/></text:span><text:span text:style-name="T78">= B2;</text:span></text:p>
      <text:p text:style-name="P79">B1 :</text:p>
      <text:p text:style-name="P80">- parc.číslo : ................................................katastrálne územie :..................................................</text:p>
      <text:p text:style-name="P81"><text:s text:c="2"/>-navrhovateľ má k nemu právo : -vlastnícke na základe Listu vlastníctva č. :...........................</text:p>
      <text:p text:style-name="P82"><text:s text:c="54"/>-iné právo na základe :............................................................</text:p>
      <text:p text:style-name="P83">- parc.číslo : ................................................katastrálne územie :..................................................</text:p>
      <text:p text:style-name="P84"><text:s text:c="2"/>-navrhovateľ má k nemu právo : -vlastnícke na základe Listu vlastníctva č. :...........................</text:p>
      <text:p text:style-name="P85"><text:s text:c="54"/>-iné právo na základe :............................................................</text:p>
      <text:p text:style-name="P86">- parc.číslo : ................................................katastrálne územie :..................................................</text:p>
      <text:p text:style-name="P87"><text:s text:c="2"/>-navrhovateľ má k nemu právo : -vlastnícke na základe Listu vlastníctva č. :...........................</text:p>
      <text:p text:style-name="P88"><text:s text:c="54"/>-iné právo na základe :............................................................</text:p>
      <text:p text:style-name="P89">- parc.číslo : ................................................katastrálne územie :..................................................</text:p>
      <text:soft-page-break/>
      <text:p text:style-name="P90"><text:s text:c="2"/>-navrhovateľ má k nemu právo : -vlastnícke na základe Listu vlastníctva č. :...........................</text:p>
      <text:p text:style-name="P91"><text:s text:c="54"/>-iné právo na základe :............................................................</text:p>
      <text:p text:style-name="P92">- parc.číslo : ................................................katastrálne územie :..................................................</text:p>
      <text:p text:style-name="P93"><text:s text:c="2"/>-navrhovateľ má k nemu právo : -vlastnícke na základe Listu vlastníctva č. :...........................</text:p>
      <text:p text:style-name="P94"><text:s text:c="54"/>-iné právo na základe :............................................................</text:p>
      <text:p text:style-name="P95"><text:span text:style-name="T96">B2 : -<text:s/></text:span><text:span text:style-name="T97">Líniové stavby, zvlášť rozsiahle stavby s veľkým počtom účastníkov konania –<text:s/></text:span><text:span text:style-name="T98">vymedzenie územia a opis prebiehajúcich hranic pozemkov :</text:span></text:p>
      <text:p text:style-name="P9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0"><text:span text:style-name="T101">C) Zoznam, adresy a parcelné čísla pozemkov – stavieb – účastníkov územného konania<text:s/></text:span><text:span text:style-name="T102">( §</text:span><text:span text:style-name="T103"><text:s/>34 SZ; účastníkmi sú navrhovateľ; vlastníci susedných pozemkov a stavieb na nich, ktorých práva môžu byť rozhodnutím dotknuté; obce; a ten, komu toto postavenie vyplýva z osobitných predpisov – účastníkmi konania nie sú dotknuté orgány št. správy )</text:span></text:p>
      <text:list text:style-name="LFO1" text:continue-numbering="true">
        <text:list-item>
          <text:p text:style-name="P104">: ............................................................................................p.č. ....................................</text:p>
        </text:list-item>
        <text:list-item>
          <text:p text:style-name="P105">: ............................................................................................p.č. ....................................</text:p>
        </text:list-item>
        <text:list-item>
          <text:p text:style-name="P106">: ............................................................................................p.č. ....................................</text:p>
        </text:list-item>
        <text:list-item>
          <text:p text:style-name="P107">: ............................................................................................p.č. ....................................</text:p>
        </text:list-item>
        <text:list-item>
          <text:p text:style-name="P108">: ............................................................................................p.č. ....................................</text:p>
        </text:list-item>
        <text:list-item>
          <text:p text:style-name="P109">: ............................................................................................p.č. ....................................</text:p>
        </text:list-item>
        <text:list-item>
          <text:p text:style-name="P110">: ............................................................................................p.č. ....................................</text:p>
        </text:list-item>
        <text:list-item>
          <text:p text:style-name="P111">: ............................................................................................p.č. ....................................</text:p>
        </text:list-item>
        <text:list-item>
          <text:p text:style-name="P112">: ............................................................................................p.č. ....................................</text:p>
        </text:list-item>
        <text:list-item>
          <text:p text:style-name="P113">: ............................................................................................p.č. ....................................</text:p>
        </text:list-item>
        <text:list-item>
          <text:p text:style-name="P114">: ............................................................................................p.č. ....................................</text:p>
        </text:list-item>
        <text:list-item>
          <text:p text:style-name="P115">: ............................................................................................p.č. ....................................</text:p>
        </text:list-item>
        <text:list-item>
          <text:p text:style-name="P116">: ............................................................................................p.č. ....................................</text:p>
        </text:list-item>
        <text:list-item>
          <text:p text:style-name="P117">: ............................................................................................p.č. ....................................</text:p>
        </text:list-item>
        <text:list-item>
          <text:p text:style-name="P118">: ............................................................................................p.č. ....................................</text:p>
        </text:list-item>
      </text:list>
      <text:p text:style-name="P119"/>
      <text:p text:style-name="P120"/>
      <text:p text:style-name="P121"/>
      <text:p text:style-name="P122"/>
      <text:soft-page-break/>
      <text:p text:style-name="P123"><text:span text:style-name="T124"><text:s/></text:span><text:span text:style-name="T125">Súhlasím so pracovaním osobných údajov podľa<text:s/></text:span><text:span text:style-name="T126">§</text:span><text:span text:style-name="T127"><text:s/>11 ods. 1 a ods. 2 <text:s/>zákona č. 122/2013 Z. z. o ochrane osobných údajov a o zmene a doplnení niektorých zákonov <text:s/>a to v rozsahu : meno, priezvisko, bydlisko, dátum narodenia, rodné číslo, nehnuteľnosť – parcela číslo, číslo Listu vlastníctva a poskytnutím údajov inej osobe ( stavebný úrad ) <text:s text:c="2"/></text:span></text:p>
      <text:p text:style-name="P128"/>
      <text:p text:style-name="P129"/>
      <text:p text:style-name="P130">.....................................................................................................</text:p>
      <text:p text:style-name="P131">Vlastnoručný podpis navrhovateľa – navrhovateľov, u právnických osôb podpis štatutára firmy <text:s/>a odtlačok pečiatky firmy</text:p>
      <text:p text:style-name="P132"/>
      <text:p text:style-name="P133">. K návrhu na vydanie územného rozhodnutia <text:s/>navrhovateľ pripojí :</text:p>
      <text:list text:style-name="LFO2" text:continue-numbering="true">
        <text:list-item>
          <text:p text:style-name="P134"><text:span text:style-name="T135">Situačný výkres súčasného stavu územia na podklade katastrálnej mapy so zakreslením predmetu územného rozhodnutia <text:s/>a jeho polohy s vyznačením väzieb (účinkov) na okolie, ak sa navrhuje umiestnenie stavieb, využitie územie, stavebná uzávera,..... podľa § 3, ods. 2, vyhl.č. 453/2000 Z.z. (líniové stavby, rozsiahle stavby...) aj mapový podklad v mierke 1 : 10 000 až 1: 50 000 s vymedzením línie hraníc územia, ktoré je predmetom rozhodnutia a širších vzťahov k okoliu; - v 2 vyhotoveniach;</text:span></text:p>
        </text:list-item>
        <text:list-item>
          <text:p text:style-name="P136"><text:span text:style-name="T137">Dokumentácia pre územné rozhodnutie v 2 vyhotoveniach vypracovaná oprávnenou osobou; v prípadoch, uvedených v § 45 ods. 6 písm.a, SZ postačí dokumentácia vypracovaná osobou s príslušným odborným vzdelaním.</text:span></text:p>
        </text:list-item>
        <text:list-item>
          <text:p text:style-name="P138"><text:span text:style-name="T139">Doklady,<text:s/></text:span><text:span text:style-name="T140">ktorými navrhovateľ preukáže, že<text:s/></text:span><text:span text:style-name="T141">je<text:s/></text:span><text:span text:style-name="T142">vlastníkom pozemkov alebo stavieb alebo, že má k pozemkom či stavbám iné právo, - list vlastníctva<text:s/></text:span><text:span text:style-name="T143">pre navrhovateľa – k pozemkom – k stavbám resp.<text:s/></text:span><text:span text:style-name="T144">–iné právo</text:span><text:span text:style-name="T145"><text:s/>– Nájomná zmluva; Dohoda o zriadení vecného bremena; Zmluva o budúcej zmluve;</text:span></text:p>
        </text:list-item>
        <text:list-item>
          <text:p text:style-name="P146"><text:span text:style-name="T147">Kópiu z katastrálnej mapy<text:s/></text:span><text:span text:style-name="T148">(originál <text:s/>s kolkom)</text:span></text:p>
        </text:list-item>
        <text:list-item>
          <text:p text:style-name="P149"><text:span text:style-name="T150">Záverečné stanovisko o posúdení vplyvu stavby alebo činnosti na životné prostredie alebo rozhodnutie zo zisťovacieho konania,<text:s/></text:span><text:span text:style-name="T151">ak bolo vydané (zák.č. 127/1994 Zb. v z.n.p. )</text:span></text:p>
        </text:list-item>
        <text:list-item>
          <text:p text:style-name="P152"><text:span text:style-name="T153">Doklad o zaplatení správneho poplatku<text:s/></text:span><text:span text:style-name="T154">v hodnote .............. EUR v pokladni obce-mesta (zák.č. 145/1995 Z.z.v zn.n.p.)</text:span></text:p>
        </text:list-item>
        <text:list-item>
          <text:p text:style-name="P155"><text:span text:style-name="T156">Rozhodnutia, stanoviská</text:span><text:span text:style-name="T157">, vyjadrenia, súhlasy, posúdenia<text:s/></text:span><text:span text:style-name="T158">alebo iné opatrenia dotknutých orgánov štátnej správy alebo samosprávy –<text:s/></text:span><text:span text:style-name="T159">nevyhnutný rozsah náležitostí orientačne môže vyznačiť pracovník úradu – rozsah náležitostí sa posudzuje<text:s/></text:span><text:span text:style-name="T160">primerane k druhu a rozsahu umiestňovanej stavby alebo opatrenia – napr.:</text:span></text:p>
        </text:list-item>
      </text:list>
      <text:p text:style-name="P161"><text:span text:style-name="T162">7.1-</text:span><text:span text:style-name="T163">záv.stanovisko obce-mesta;<text:s/></text:span><text:span text:style-name="T164">7.2</text:span><text:span text:style-name="T165"><text:s/>– povolenie na výrub stromov – OcÚ;<text:s/></text:span><text:span text:style-name="T166">7.3</text:span><text:span text:style-name="T167"><text:s/>– zriadenie studne – ObÚ;<text:s/></text:span><text:span text:style-name="T168">7.4</text:span><text:span text:style-name="T169"><text:s/>– zriadenie vjazdu z miestnej komunikácie-OcÚ;<text:s/></text:span><text:span text:style-name="T170">7.5</text:span><text:span text:style-name="T171"><text:s/>– posudok OÚ – št.okresný hygienik;<text:s/></text:span><text:span text:style-name="T172">7.6</text:span><text:span text:style-name="T173"><text:s/>– vyjadrenie ORHaZZ Nitra (požiarna ochrana);<text:s/></text:span><text:span text:style-name="T174">7.7-</text:span><text:span text:style-name="T175">súhlas OÚ –KÚ –odb.pozemkový, poľnohosp. a LH.;<text:s/></text:span><text:span text:style-name="T176">7.8</text:span><text:span text:style-name="T177"><text:s/>– stanovisko Slovenského pozemkového <text:s/>fondu Bratislava;<text:s/></text:span><text:span text:style-name="T178">7.9</text:span><text:span text:style-name="T179">- stanovisko Štátnych lesov</text:span><text:span text:style-name="T180"><text:s/>(ochranné pásmo lesa);<text:s/></text:span><text:span text:style-name="T181">7.10</text:span><text:span text:style-name="T182">- stanovisko Slovenského vodohospodárskeho podniku š.p. (ochranné pásmo vodných tokov);<text:s/></text:span><text:span text:style-name="T183">7.11</text:span><text:span text:style-name="T184"><text:s/>stanovisko Obvodného banského úradu Bratislava (</text:span><text:span text:style-name="T185">ochrann</text:span><text:span text:style-name="T186">é<text:s/></text:span><text:span text:style-name="T187">pásmo vyhradených banských ložísk);<text:s/></text:span><text:span text:style-name="T188">7.12</text:span><text:span text:style-name="T189"><text:s/>– súborné stanoviskop Železníc SR Bratislava (ochranné pásma dráh);<text:s/></text:span><text:span text:style-name="T190">7.13</text:span><text:span text:style-name="T191"><text:s/>– stanovisko Leteckého úradu SR Bratislava (ochranné pásma letísk a letiskových zabezpečovacích <text:s/></text:span><text:soft-page-break/><text:span text:style-name="T192">zariadení);<text:s/></text:span><text:span text:style-name="T193">7.14</text:span><text:span text:style-name="T194"><text:s/>– stanovisko - posudok Štátnej veterinárnej správy;<text:s/></text:span><text:span text:style-name="T195">7.15</text:span><text:span text:style-name="T196"><text:s/>vyjadrenie OÚ v Nitre, odb. ŽP<text:s/></text:span><text:span text:style-name="T197">–št. vodná správa (§ 24 <text:s/>vodného zákona);<text:s/></text:span><text:span text:style-name="T198">7.16</text:span><text:span text:style-name="T199"><text:s/>– vyjadrenuie OÚ v Nitre, odb. ŽP – odpadové hospodárstvo;<text:s/></text:span><text:span text:style-name="T200">7.17</text:span><text:span text:style-name="T201"><text:s/>– vyjadrenie m OÚ v Nitre, odb. ŽP –ochrana prírody a krajiny; <text:s/></text:span><text:span text:style-name="T202">7.18</text:span><text:span text:style-name="T203"><text:s/>– súhlas OÚ v Nitre, odb. ŽP – ochrana ovzdušia (stredné a veľké zdroje znečisťovania ovzdušia);<text:s/></text:span><text:span text:style-name="T204">7.19</text:span><text:span text:style-name="T205"><text:s/>– stanovisko OÚ v Nitre, odb. dopravy ( napojenie na št.cestu, pri št. ceste);<text:s/></text:span><text:span text:style-name="T206">7.20</text:span><text:span text:style-name="T207"><text:s/>– KÚ v Nitre, odb. dopravy (napojenia na št. cestu I.tr., vedľa št. cesty I.tr.);<text:s/></text:span><text:span text:style-name="T208">7.21</text:span><text:span text:style-name="T209"><text:s/>– stanovisko Slovenskej správy ciest Nitra (ochranné pásmo št. ciest);<text:s/></text:span><text:span text:style-name="T210">7.22</text:span><text:span text:style-name="T211"><text:s/>– rozhodnutie Krajského pamiatkového úradu v Nitre (pamiatkové územia + archeolog.náleziská);<text:s/></text:span><text:span text:style-name="T212">7.23</text:span><text:span text:style-name="T213"><text:s/>– vyjadrenie Správy nehn</text:span><text:span text:style-name="T214">uteľného majetku MO SR Bratislava;<text:s/></text:span><text:span text:style-name="T215">7.24</text:span><text:span text:style-name="T216"><text:s/>– stanovisko Úradu pre reguláciu sieťových odvetví v Bratislave;<text:s/></text:span><text:span text:style-name="T217">7.25</text:span><text:span text:style-name="T218"><text:s/>– iné .....................................................................</text:span></text:p>
      <text:p text:style-name="P219"><text:span text:style-name="T220">8.</text:span><text:span text:style-name="T221"><text:s text:c="3"/></text:span><text:span text:style-name="T222">súhlas s napojením na inž. siete</text:span><text:span text:style-name="T223"><text:s/>: SPP a.s. OZ Nitra; ZSE a.s. PZ Nitra; ZSE a.s. Bratislava; ZsVS a.s. OZ Nitra; ST a.s. RCSI Nitra; iní prevádzkovatelia a správcovia telekomunikačných a inž. sietí : ....................................................................................</text:span></text:p>
      <text:p text:style-name="P224"><text:span text:style-name="T225">9</text:span><text:span text:style-name="T226">.</text:span><text:span text:style-name="T227"><text:s text:c="2"/></text:span><text:span text:style-name="T228">potvrdenie k existencii podzemných a nadzemných vedení inž. sietí od ich správcov :</text:span><text:span text:style-name="T229"><text:s/>8.1<text:s/></text:span><text:span text:style-name="T230">–</text:span><text:span text:style-name="T231"><text:s/></text:span><text:span text:style-name="T232">ST a.s.;<text:s/></text:span><text:span text:style-name="T233">8.2</text:span><text:span text:style-name="T234"><text:s/>– ZEZ a.s.;<text:s/></text:span><text:span text:style-name="T235">8.3<text:s/></text:span><text:span text:style-name="T236">– ZsVS a.s.;<text:s/></text:span><text:span text:style-name="T237">8.4</text:span><text:span text:style-name="T238"><text:s/>– SPP a.s.;<text:s/></text:span><text:span text:style-name="T239">8.5</text:span><text:span text:style-name="T240"><text:s/>– ST a.s. RCSi Nitra;<text:s/></text:span><text:span text:style-name="T241">8.6</text:span><text:span text:style-name="T242"><text:s/>– SPP a.s. – Slovtransgaz;<text:s/></text:span><text:span text:style-name="T243">8.7</text:span><text:span text:style-name="T244"><text:s/>– Slovenský produktovod a.s.;<text:s/></text:span><text:span text:style-name="T245">8.9</text:span><text:span text:style-name="T246"><text:s/>– Transpetrol a.s. Bratislava;<text:s/></text:span><text:span text:style-name="T247">8.10</text:span><text:span text:style-name="T248"><text:s/>– iní prevádzkovatelia telekom. sietí a iných<text:s/></text:span></text:p>
      <text:p text:style-name="P249"><text:s/>inž.sietí :........................................... .</text:p>
      <text:p text:style-name="P250"><text:span text:style-name="T251">P o u č e n i e : Podľa §3, ods. 4 vyhl.č.</text:span><text:span text:style-name="T252"><text:s/>453/2000 Z.z</text:span><text:span text:style-name="T253">.: <text:s/></text:span><text:span text:style-name="T254">K návrhu na vydanie územného rozhodnutia o umiestnení stavby sa podľa miesta, druhu, rozsahu a predpokladaných účinkov stavby prikladá dokumentáciu pre územné rozhodnutie v 2 vyhotoveniach, z ktorej textovej a grafickej časti musia byť dostatočne zrejmé najmä</text:span><text:span text:style-name="T255">:</text:span></text:p>
      <text:list text:style-name="LFO3" text:continue-numbering="true">
        <text:list-item>
          <text:p text:style-name="P256"><text:s/>údaje o súlade návrhu s územnoplánovacou dokumentáciou, ak bola schválená</text:p>
        </text:list-item>
        <text:list-item>
          <text:p text:style-name="P257"><text:span text:style-name="T258">Urbanistické začlenenie stavby do územia, ktorý pozemok alebo jeho časť má byť určený ako stavebný, navrhované umiestnenie stavby na pozemku s vyznačením jej odstupov od hraníc pozemkov a od sused. stavieb včítane výškového vyznačenia.</text:span></text:p>
        </text:list-item>
        <text:list-item>
          <text:p text:style-name="P259"><text:span text:style-name="T260">Architektonické riešenie stavby, jej hmotové členenie, vzhľad a pôdorysné usporiadanie</text:span></text:p>
        </text:list-item>
        <text:list-item>
          <text:p text:style-name="P261"><text:span text:style-name="T262">Údaje o základnom stavebnotechnickom a konštrukčnom riešení stavby vo väzbe na základné požiadavky stavby</text:span></text:p>
        </text:list-item>
        <text:list-item>
          <text:p text:style-name="P263"><text:span text:style-name="T264">Údaje o požiadavkách stavby na zásobovanie energiami a vodou, odvádzanie odpadových vôd, dopravné napojenie vrátane parkovania, zneškodňovanie odpadov a návrh napojenia stavby na dopravné vybavenie územia a jestvujúce siete a </text:span><text:span text:style-name="T265">zaria</text:span><text:span text:style-name="T266">denia technického vybavenia územia</text:span></text:p>
        </text:list-item>
        <text:list-item>
          <text:p text:style-name="P267"><text:span text:style-name="T268">Údaje o prevádzke alebo o výrobe vrátane základných technických parametrov navrhovaných technológií <text:s/>a zariadení; údaje o druhoch, kategóriách a množstve odpadov, ktoré vzniknú pri prevádzke alebo výrobe a návrh spôsobu nakladania s nimi</text:span></text:p>
        </text:list-item>
        <text:list-item>
          <text:p text:style-name="P269"><text:span text:style-name="T270">Údaje o vplyve stavby, prevádzky alebo výroby na životné prostredie, zdravie ľudí a požiarnu ochranu, vrátane návrhu opatrení na odstránenie alebo minimalizáciu negatívnych účinkov a návrh na zriadenie ochranného pásma</text:span></text:p>
        </text:list-item>
        <text:list-item>
          <text:p text:style-name="P271"><text:span text:style-name="T272">Dotknuté ochranné pásma alebo chránené územie, dotknuté pamiatkové rezervácie alebo pamiatkové zóny</text:span></text:p>
        </text:list-item>
        <text:list-item>
          <text:p text:style-name="P273"><text:span text:style-name="T274">Návrh ochrany stavby pred škodlivými vplyvmi a účinkami vrátane údajov o vhodnosti geologických, inžinierskogeologických a hydrogeologických požiadaviek na obmedzenie ožiarenie z radónu a ďalších prírodných rádionuklidov.</text:span></text:p>
        </text:list-item>
        <text:list-item>
          <text:p text:style-name="P275"><text:span text:style-name="T276">údaje o požiadavkách na stavbu z hľadiska civilnej ochrany</text:span></text:p>
        </text:list-item>
        <text:list-item>
          <text:p text:style-name="P277"><text:span text:style-name="T278">úpravy nezastavaných plôch pozemku a plôch, ktoré budú zazelenané</text:span></text:p>
        </text:list-item>
        <text:list-item>
          <text:p text:style-name="P279"><text:span text:style-name="T280">rozsah a usporiadanie stavenisk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inodol-pc</meta:initial-creator>
    <dc:creator>Peter Straňák</dc:creator>
    <meta:creation-date>2018-01-30T07:53:00Z</meta:creation-date>
    <dc:date>2018-01-30T07:53:00Z</dc:date>
    <meta:template xlink:href="Normal" xlink:type="simple"/>
    <meta:editing-cycles>2</meta:editing-cycles>
    <meta:editing-duration>PT60S</meta:editing-duration>
    <meta:document-statistic meta:page-count="6" meta:paragraph-count="35" meta:word-count="2663" meta:character-count="17813" meta:row-count="126" meta:non-whitespace-character-count="15185"/>
  </office:meta>
</office:document-meta>
</file>