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margin-bottom="0in"/>
    </style:style>
    <style:style style:name="P3" style:parent-style-name="Normálny" style:family="paragraph">
      <style:paragraph-properties fo:margin-bottom="0in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.0833in"/>
    </style:style>
    <style:style style:name="P12" style:parent-style-name="Normálny" style:family="paragraph">
      <style:paragraph-properties fo:margin-bottom="0.0833in"/>
    </style:style>
    <style:style style:name="P13" style:parent-style-name="Odsekzoznamu" style:list-style-name="LFO1" style:family="paragraph"/>
    <style:style style:name="P14" style:parent-style-name="Odsekzoznamu" style:list-style-name="LFO1" style:family="paragraph"/>
    <style:style style:name="P15" style:parent-style-name="Normálny" style:family="paragraph">
      <style:paragraph-properties fo:margin-left="0.25in">
        <style:tab-stops/>
      </style:paragraph-properties>
    </style:style>
    <style:style style:name="P16" style:parent-style-name="Normálny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P17" style:parent-style-name="Normálny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</office:automatic-styles>
  <office:body>
    <office:text text:use-soft-page-breaks="true">
      <text:p text:style-name="P1"/>
      <text:p text:style-name="Normálny">Vyjadrenie vlastníka susednej nehnuteľnosti</text:p>
      <text:p text:style-name="Normálny">Účastník konania – meno a priezvisko : _____________________________________________</text:p>
      <text:p text:style-name="Normálny">bytom : ______________________________________________________________________</text:p>
      <text:p text:style-name="Normálny">vyhlasujem, že k pozemku ( stavbe ) par.č. <text:s/>__________________________________________</text:p>
      <text:p text:style-name="P2">katastrálne územie : _________________________________ ___ mám právo : vlastnícke</text:p>
      <text:p text:style-name="P3"><text:s text:c="142"/>spoluvlastnícke</text:p>
      <text:p text:style-name="P4"><text:s text:c="142"/>osobné užívanie</text:p>
      <text:p text:style-name="P5"><text:s text:c="142"/>iné právo</text:p>
      <text:p text:style-name="P6">a že som oboznámený s projektovou dokumentáciou a so stavbou <text:s/>( názov stavby)</text:p>
      <text:p text:style-name="P7"/>
      <text:p text:style-name="P8"/>
      <text:p text:style-name="P9">môjho suseda a budúceho <text:s/>stavebníka ( meno ): ______________________________________</text:p>
      <text:p text:style-name="P10"/>
      <text:p text:style-name="P11">ktorú plánuje uskutočniť v obci : ___________________________________________________</text:p>
      <text:p text:style-name="P12">na pozemku parc.č. __________________________________ kat.ú. ______________________</text:p>
      <text:p text:style-name="Normálny">Proti realizácii vyššie uvedenej stavby podľa predloženej projektovej dokumentácie , vypracovanej projektantom : _________________________________________________________________</text:p>
      <text:list text:style-name="LFO1" text:continue-numbering="true">
        <text:list-item>
          <text:p text:style-name="P13">nemám žiadne námietky a pripomienky</text:p>
        </text:list-item>
        <text:list-item>
          <text:p text:style-name="P14">mám tieto námietky a pripomienky ( stručne uviesť aké )</text:p>
        </text:list-item>
      </text:list>
      <text:p text:style-name="P15"/>
      <text:p text:style-name="P16"/>
      <text:p text:style-name="P17"/>
      <text:p text:style-name="Normálny"><text:s/></text:p>
      <text:p text:style-name="P18"><text:s text:c="2"/></text:p>
      <text:p text:style-name="P19"/>
      <text:p text:style-name="P20"/>
      <text:p text:style-name="P21"/>
      <text:p text:style-name="P22"/>
      <text:p text:style-name="P23">Vo Vinodole dňa <text:s text:c="49"/>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uzana</meta:initial-creator>
    <dc:creator>Peter Straňák</dc:creator>
    <meta:creation-date>2018-01-30T10:51:00Z</meta:creation-date>
    <dc:date>2018-01-30T10:51:00Z</dc:date>
    <meta:print-date>2012-10-02T07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71" meta:row-count="11" meta:non-whitespace-character-count="1340"/>
  </office:meta>
</office:document-meta>
</file>